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49 voor een omgevingsvergunning op locatie Nieuwebildtdijk in St.-Jacobiparochie. De vergunning is toegekend. Het besluit betreft het aanpassen van de bestaande inrichting ivm verkeersproblematiek bij Zwarte Haan. Het besluit is verzonden op 30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078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ieuwebildtdijk in St.-Jacobiparochi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0788</meta:user-defined>
    <meta:user-defined meta:name="OVERHEIDop.GmbID/DC.identifier">gmb-2023-140788</meta:user-defined>
    <meta:user-defined meta:name="OVERHEIDop.versieInformatie"/>
  </office:meta>
</office:document-meta>
</file>