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446639 - Kasteelsestraat 12A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 van een bedrijfswoning</text:p>
            <text:p text:style-name="common-al">Locatie : Kasteelsestraat 12A Overasselt</text:p>
            <text:p text:style-name="common-al">Datum besluit : 29 maart 2023</text:p>
            <text:p text:style-name="common-al">Datum verzending : 29 maart 2023</text:p>
            <text:p text:style-name="common-al">Zaaknummer ODRN: W.Z22.101375.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078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8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446639 - Kasteelsestraat 12A Overasselt</meta:user-defined>
    <meta:user-defined meta:name="DCTERMS.W3CDTF/DCTERMS.available">2023-03-31</meta:user-defined>
    <meta:user-defined meta:name="DCTERMS.W3CDTF/OVERHEIDop.jaargang">2023</meta:user-defined>
    <meta:user-defined meta:name="OVERHEIDop.publicationIssue">140786</meta:user-defined>
    <meta:user-defined meta:name="OVERHEIDop.GmbID/DC.identifier">gmb-2023-140786</meta:user-defined>
    <meta:user-defined meta:name="OVERHEIDop.versieInformatie"/>
  </office:meta>
</office:document-meta>
</file>