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kapellen aan Beukenbos 9 5531MP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voor het plaatsen van twee dakkapellen aan Beukenbos 9 5531MP Bladel. Het kenmerk van de gemeente voor deze zaak is 1728293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078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8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8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936</meta:user-defined>
    <meta:user-defined meta:name="DCTERMS.abstract">Aanvraag plaatsen twee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twee dakkapellen aan Beukenbos 9 5531MP Blade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785</meta:user-defined>
    <meta:user-defined meta:name="OVERHEIDop.GmbID/DC.identifier">gmb-2023-140785</meta:user-defined>
    <meta:user-defined meta:name="OVERHEIDop.versieInformatie"/>
  </office:meta>
</office:document-meta>
</file>