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172 t/m 214 Zuidbroek, Verleende omgevingsvergunning (reguliere procedure) Z2023-0032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172 t/m 214, 9636 HW Zuidbroek, voor het bouwen van een boxhal, 28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77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77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neluxweg 172 t/m 214 Zuidbroek, Verleende omgevingsvergunning (reguliere procedure) Z2023-003244</meta:user-defined>
    <meta:user-defined meta:name="DCTERMS.W3CDTF/DCTERMS.available">2023-03-31</meta:user-defined>
    <meta:user-defined meta:name="DCTERMS.W3CDTF/OVERHEIDop.jaargang">2023</meta:user-defined>
    <meta:user-defined meta:name="OVERHEIDop.publicationIssue">140777</meta:user-defined>
    <meta:user-defined meta:name="OVERHEIDop.GmbID/DC.identifier">gmb-2023-140777</meta:user-defined>
    <meta:user-defined meta:name="OVERHEIDop.versieInformatie"/>
  </office:meta>
</office:document-meta>
</file>