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Olivier van Noortlaan 640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Olivier van Noortlaan 640A (20-3-2023 – doc 192664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077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7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7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vergunning</meta:user-defined>
    <meta:user-defined meta:name="OVERHEIDop.referentienummer">1926645</meta:user-defined>
    <dc:language>nl</dc:language>
    <meta:user-defined meta:name="OVERHEIDop.locatietype/OVERHEIDop.gebiedsmarkering">Adres</meta:user-defined>
    <meta:user-defined meta:name="DC.title">Toekennen huisnummer aan Olivier van Noortlaan 640A te Vlaardingen</meta:user-defined>
    <meta:user-defined meta:name="DCTERMS.W3CDTF/DCTERMS.available">2023-03-31</meta:user-defined>
    <meta:user-defined meta:name="DCTERMS.W3CDTF/OVERHEIDop.jaargang">2023</meta:user-defined>
    <meta:user-defined meta:name="OVERHEIDop.externeBijlage">Olivier van Noortlaan 640|exb-2023-16002</meta:user-defined>
    <meta:user-defined meta:name="OVERHEIDop.publicationIssue">140774</meta:user-defined>
    <meta:user-defined meta:name="OVERHEIDop.GmbID/DC.identifier">gmb-2023-140774</meta:user-defined>
    <meta:user-defined meta:name="OVERHEIDop.versieInformatie"/>
  </office:meta>
</office:document-meta>
</file>