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Beleef De Lente Kasteel Cannneburch 27 t/m 29 Mei 2023 aan 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eleef De Lente Kasteel Cannneburch 27 t/m 29 Mei 2023 aan Maarten van Rossumplein 2, 8171EB Vaassen. Datum besluit: 28-03-2023Zaaknummer: 694861</text:p>
            <text:p text:style-name="common-al">Datum en tijdstip ontheffing: 27 t/m 29 Mei tussen 10 en 18 uur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077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789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Beleef De Lente Kasteel Cannneburch 27 t/m 29 Mei 2023 aan Maarten van Rossumplein 2, 8171EB Vaass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73</meta:user-defined>
    <meta:user-defined meta:name="OVERHEIDop.GmbID/DC.identifier">gmb-2023-140773</meta:user-defined>
    <meta:user-defined meta:name="OVERHEIDop.versieInformatie"/>
  </office:meta>
</office:document-meta>
</file>