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ukelsstraat 2L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aart 2023 een aanvraag met zaaknummer <text:span text:style-name="nadrukvet">Z2023-00000030</text:span> hebben ontvangen voor het bouwen van een stalling op de locatie <text:span text:style-name="nadrukvet">Beukelsstraat 2L1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aart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76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6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6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Beukelsstraat 2L1 in Biervliet</meta:user-defined>
    <dc:language>nl</dc:language>
    <meta:user-defined meta:name="OVERHEIDop.locatietype/OVERHEIDop.gebiedsmarkering">Punt</meta:user-defined>
    <meta:user-defined meta:name="DC.title">Ingekomen aanvraag - Beukelsstraat 2L1 in Biervlie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63</meta:user-defined>
    <meta:user-defined meta:name="OVERHEIDop.GmbID/DC.identifier">gmb-2023-140763</meta:user-defined>
    <meta:user-defined meta:name="OVERHEIDop.versieInformatie"/>
  </office:meta>
</office:document-meta>
</file>