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5-06-2023 Jaarmarkt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3 heeft de gemeente een aanvraag ontvangen voor een evenementenvergunning op locatie Markt  te Sint-Oedenrode. De aanvraag is geregistreerd onder zaaknummer VEV-2023-084.</text:p>
            <text:p text:style-name="common-al">Omschrijving evenement: 25-06-2023 Jaarmarkt Sint-Oedenro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075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5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5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25-06-2023 Jaarmarkt Sint-Oedenrode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757</meta:user-defined>
    <meta:user-defined meta:name="OVERHEIDop.GmbID/DC.identifier">gmb-2023-140757</meta:user-defined>
    <meta:user-defined meta:name="OVERHEIDop.versieInformatie"/>
  </office:meta>
</office:document-meta>
</file>