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ldensedijk 17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ldensedijk 17 te Meijel” ter inzage ligt. </text:p>
            <text:p text:style-name="common-al">
            <text:span text:style-name="nadrukvet">Inhoud bestemmingsplan </text:span>
          </text:p>
            <text:p text:style-name="common-al">Het bestemmingsplan voorziet in een juridisch-planologische regeling aan de Heldensedijk te Meijel, ter plaatse van nummer 17. Ter plaatse wordt de bestemming gewijzigd van “Wonen” naar  “Maatschappelijk” met de functieaanduiding ‘zorghuis’. Hiermee wordt het mogelijk om de gronden te gebruiken als zorghuis voor nachtverblijf en dagbesteding van verstandelijk gehandicapten.</text:p>
            <text:p text:style-name="common-al">
            <text:span text:style-name="nadrukvet">Termijn van inzage</text:span>
          </text:p>
            <text:p text:style-name="common-al">Het ontwerpbestemmingsplan en bijbehorende stukken liggen ter inzage van 4 april 2023 tot en met 15 mei 2023. </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94-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Daan Haanstra. </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3 april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74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ldensedijk 17 te Meijel”</meta:user-defined>
    <meta:user-defined meta:name="DCTERMS.W3CDTF/DCTERMS.available">2023-04-03</meta:user-defined>
    <meta:user-defined meta:name="DCTERMS.W3CDTF/OVERHEIDop.jaargang">2023</meta:user-defined>
    <meta:user-defined meta:name="OVERHEIDop.publicationIssue">140748</meta:user-defined>
    <meta:user-defined meta:name="OVERHEIDop.GmbID/DC.identifier">gmb-2023-140748</meta:user-defined>
    <meta:user-defined meta:name="OVERHEIDop.versieInformatie"/>
  </office:meta>
</office:document-meta>
</file>