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Prof. J.H. Bavinck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7339</text:span>
          </text:p>
            <text:p text:style-name="common-al">Gemeente Amstelveen heeft op 23 maart 2023 een aanvraag exploitatievergunning horeca-inrichting ontvangen voor Agolini Food B.V.. De locatie is Prof. J.H. Bavincklaan 5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733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73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3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3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ontvangen - Prof. J.H. Bavincklaan 5 in Amstelve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737</meta:user-defined>
    <meta:user-defined meta:name="OVERHEIDop.GmbID/DC.identifier">gmb-2023-140737</meta:user-defined>
    <meta:user-defined meta:name="OVERHEIDop.versieInformatie"/>
  </office:meta>
</office:document-meta>
</file>