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de Akker 89 in Waddinxve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Waddinxveen een besluit genomen op de aanvraag met kenmerk V-2022-006654. Dit betreft het plaatsen van een aanbouw aan de zij-/ achtergevel van de woning op het perceel gelegen aan de Akker 89 in Waddinxve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7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de Akker 89 in Waddinxveen</meta:user-defined>
    <meta:user-defined meta:name="DCTERMS.W3CDTF/DCTERMS.available">2023-03-31</meta:user-defined>
    <meta:user-defined meta:name="DCTERMS.W3CDTF/OVERHEIDop.jaargang">2023</meta:user-defined>
    <meta:user-defined meta:name="OVERHEIDop.publicationIssue">140727</meta:user-defined>
    <meta:user-defined meta:name="OVERHEIDop.GmbID/DC.identifier">gmb-2023-140727</meta:user-defined>
    <meta:user-defined meta:name="OVERHEIDop.versieInformatie"/>
  </office:meta>
</office:document-meta>
</file>