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Theodoor Karel van Lohuizensingel met wijkpark Emmeloord: het realiseren van een voetgangersbrug voor het Wijkpark Emmel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3 is een aanvraag om Omgevingsvergunning binnen gekomen voor deze locatie. De aanvraag is geregistreerd onder zaaknummer Z2023-0000064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0720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2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2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oek Theodoor Karel van Lohuizensingel met wijkpark Emmeloord: het realiseren van een voetgangersbrug voor het Wijkpark Emmelhage NOP-WABO-AANVRBS</meta:user-defined>
    <dc:language>nl</dc:language>
    <meta:user-defined meta:name="OVERHEIDop.locatietype/OVERHEIDop.gebiedsmarkering">Punt</meta:user-defined>
    <meta:user-defined meta:name="DC.title">Hoek Theodoor Karel van Lohuizensingel met wijkpark Emmeloord: het realiseren van een voetgangersbrug voor het Wijkpark Emmelhage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720</meta:user-defined>
    <meta:user-defined meta:name="OVERHEIDop.GmbID/DC.identifier">gmb-2023-140720</meta:user-defined>
    <meta:user-defined meta:name="OVERHEIDop.versieInformatie"/>
  </office:meta>
</office:document-meta>
</file>