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uitwerkingsplan “Maasbrachterweg 56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UW20220082-VG01</text:span>
          </text:p>
            <text:p text:style-name="common-al">Het college van burgemeester en wethouders heeft in de vergadering van 20 december 2022 het uitwerkingsplan “Maasbrachterweg 56 te Echt” ongewijzigd vastgesteld. </text:p>
            <text:p text:style-name="common-al">
            <text:span text:style-name="nadrukvet">Uitwerkingsplan </text:span>
          </text:p>
            <text:p text:style-name="common-al">Het uitwerkingsplan maakt de bouw van één vrijstaande woning aan de Maasbrachterweg 56 te Echt (Pey), kadastraal bekend: gemeente Echt, sectie S, perceelnummer 572 mogelijk. </text:p>
            <text:p text:style-name="common-al">
            <text:span text:style-name="nadrukvet">Terinzagelegging </text:span>
          </text:p>
            <text:p text:style-name="common-al">Het vastgestelde uitwerkingsplan met de bijbehorende stukken, waaronder het collegebesluit, ligt vanaf 13 januari 2023 gedurende zes weken ter inzage in het gemeentehuis, Nieuwe Markt 55 te Echt, op dagen dat het gemeentehuis is geopend voor publiek. Daarnaast kan het uitwerkingsplan via de website van de gemeente Echt-Susteren (www.echt-susteren.nl) en www.ruimtelijkeplannen.nl worden ingezien.</text:p>
            <text:p text:style-name="common-al">Gedurende de termijn van terinzagelegging kan beroep worden ingesteld bij de Afdeling bestuursrechtspraak van de Raad van State, postbus 20019, 2500 EA ’s-Gravenhage, o.a. door: </text:p>
            <text:list text:style-name="id1-3-2-1-1-8">
              <text:list-item text:style-override="id1-3-2-1-1-8-1">
                <text:number>-</text:number>
                <text:p text:style-name="al">Belanghebbenden die tijdig een zienswijze bij het college van burgemeester en wethouders hebben ingediend;</text:p>
              </text:list-item>
              <text:list-item text:style-override="id1-3-2-1-1-8-2">
                <text:number>-</text:number>
                <text:p text:style-name="al"> 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last-al">Het besluit tot vaststelling van het uitwerk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UW20220082-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uitwerkingsplan “Maasbrachterweg 56 te Echt"</meta:user-defined>
    <meta:user-defined meta:name="DCTERMS.W3CDTF/DCTERMS.available">2023-01-12</meta:user-defined>
    <meta:user-defined meta:name="DCTERMS.W3CDTF/OVERHEIDop.jaargang">2023</meta:user-defined>
    <meta:user-defined meta:name="OVERHEIDop.publicationIssue">14072</meta:user-defined>
    <meta:user-defined meta:name="OVERHEIDop.GmbID/DC.identifier">gmb-2023-14072</meta:user-defined>
    <meta:user-defined meta:name="OVERHEIDop.versieInformatie"/>
  </office:meta>
</office:document-meta>
</file>