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lburg – Verkeersbesluit – Jacob Roggeveenhof – Parkeerschijfzone</text:p>
      <text:section text:name="regeling_id1-3-2" text:style-name="regeling">
        <text:section text:name="aanhef_id1-3-2-1" text:style-name="aanhef"/>
        <text:section text:name="regeling-tekst_id1-3-2-2" text:style-name="regeling-tekst">
          <text:section text:name="tekst_id1-3-2-2-1" text:style-name="tekst">
            <text:p text:style-name="common-al">Zaaknummer 445692</text:p>
            <text:p text:style-name="common-al"/>
            <text:p text:style-name="tussenkopcur">Besluit</text:p>
            <text:p text:style-name="common-al">Burgemeester en wethouders van Middelburg besluiten:</text:p>
            <text:list text:style-name="id1-3-2-2-1-5">
              <text:list-item text:style-override="id1-3-2-2-1-5-1">
                <text:number>a.</text:number>
                <text:p text:style-name="al">in het Jacob Roggeveenhof een parkeerschijfzone in te stellen van maandag tot en met zaterdag, dagelijks van 08.00 tot 20.00 uur, met een maximumparkeerduur van twee uur;</text:p>
              </text:list-item>
              <text:list-item text:style-override="id1-3-2-2-1-5-2">
                <text:number>b.</text:number>
                <text:p text:style-name="al">de bewoners en bedrijven op de adressen Gerbrandijlaan 2A– 18G per adres en tegen betaling van leges in aanmerking te laten komen voor maximaal twee ontheffingen om zonder parkeerschijf en zonder tijdsduurbeperking te mogen parker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Het Jacob Roggeveenhof is een voor het openbaar verkeer openstaande weg met een maximumsnelheid van 30 kilometer per uur. Het Jacob Roggeveenhof ligt in de wijk Klarenbeek binnen de bebouwde kom van Middelburg. Het Jacob Roggeveenhof grenst aan de zuidwestzijde aan de Noordweg en aan de noordzijde aan de Gerbrandijlaan. Het gedeelte van de Noordweg tussen de Gerbrandijlaan en de Noordsingel, maakt deel uit van de parkeerschijfzone rond de binnenstad. Parkeren in het Jacob Roggeveenhof gebeurt in de parkeerhavens langs de rijbaan.</text:p>
            <text:p text:style-name="common-al"/>
            <text:p text:style-name="tussenkopcur">Aanleiding</text:p>
            <text:p text:style-name="common-al">Op 1 juli 2003 is besloten een parkeerschijfzone (ook wel blauwe zone genoemd) in te stellen op en rond de singels om de binnenstad, onder andere op de Noordsingel. In een parkeerschijfzone mag alleen geparkeerd worden op plaatsen die voorzien zijn van een blauwe streep. Op maandag tot en met zaterdag, dagelijks van 08.00 tot 20.00 uur, moet een duidelijk zichtbare parkeerschijf worden gebruikt waarop het tijdstip staat aangeven waarop het parkeren is begonnen (afgerond naar boven op het eerstvolgende hele of halve uur) en de toegestane parkeerduur mag niet zijn verstreken. Bewoners en bedrijven kunnen – per adres en tegen betaling van legeskosten – maximaal twee ontheffingen verkrijgen om zonder parkeerschijf en zonder tijdsduurbeperking te mogen parkeren.</text:p>
            <text:p text:style-name="common-al">Op 22 juli 2008 is de parkeerschijfzone uitgebreid met het gedeelte van de Noordweg tussen de Noordsingel en de Klarebeeklaan. Daarna is de parkeerschijfzone uitgebreid met de Klarebeeklaan, de Seislaan en het gedeelte van de Sprencklaan tussen de aansluitingen met de Klarebeeklaan en de Seislaan (2016), en met de Wiardi Beckmanlaan en het gedeelte van de Noordweg tussen de aansluitingen met de Gerbrandijlaan en de Klarebeeklaan (2022). Hierdoor is de parkeerdruk in de directe omgeving toegenomen.</text:p>
            <text:p text:style-name="common-al">Door de toegenomen parkeerdruk hebben bewoners van de Gerbrandijlaan 2A–18G een handtekeningenlijst ingediend met het verzoek om het Jacob Roggeveenhof toe te voegen aan de parkeerschijfzone. Uit de handtekeningenlijst blijkt dat 84% van de bewoners (46 van de 55 adressen) voor invoering van deze maatregel is.</text:p>
            <text:p text:style-name="common-al"/>
            <text:p text:style-name="tussenkopcur">Doel</text:p>
            <text:p text:style-name="common-al">Met het instellen van een parkeerschijfzone willen we de door het verkeer veroorzaakte overlast (parkeerdruk) in deze zone voorkomen of beperken (artikel 2, tweede lid, aanhef en onder a, van de WVW 1994).</text:p>
            <text:p text:style-name="common-al"/>
            <text:p text:style-name="tussenkopcur">Argumenten</text:p>
            <text:p text:style-name="common-al">
            <text:span text:style-name="nadrukcur">Het instellen van een parkeerschijfzone kan de parkeerdruk verminderen </text:span>
            <text:span text:style-name="nadrukcur">in het Jacob Roggeveenhof.</text:span>
          </text:p>
            <text:p text:style-name="common-al">Door het instellen van een parkeerschijfzone worden langparkeerders zonder geldige parkeerontheffing, geweerd. Daardoor ontstaat er meer parkeergelegenheid voor bewoners en bedrijven in deze zone.</text:p>
            <text:p text:style-name="common-al"/>
            <text:p text:style-name="common-al">
            <text:span text:style-name="nadrukcur">Aan de criteria voor invoering van een parkeerschijfzone is voldaan.</text:span>
          </text:p>
            <text:p text:style-name="common-al">De criteria voor invoering van een parkeerschijfzone zijn opgenomen in de Parkeervisie 2009–2015, vastgesteld door de gemeenteraad bij besluit van 26 mei 2008. Aan deze criteria is voldaan: het gebied grenst aan een bestaande parkeerschijfzone, uit de parkeertellingen blijkt dat de parkeerdruk minimaal 85% is (namelijk 94%), en uit de handtekeningenlijst blijkt dat minimaal 75% (84% is voor en 16% is onbekend) van de bewoners akkoord is met de maatregel.</text:p>
            <text:p text:style-name="common-al"/>
            <text:p text:style-name="common-al">
            <text:span text:style-name="nadrukcur">De voorwaarden voor een ontheffing blauwe zone zijn vastgelegd in beleidsregels</text:span>. </text:p>
            <text:p text:style-name="common-al">Het beleid voor het verkrijgen van een ontheffing blauwe zone is vastgelegd in de <text:a xlink:href="https://lokaleregelgeving.overheid.nl/CVDR655272" xlink:type="simple">Beleidsregels parkeerontheffingen blauwe zone Middelburg</text:a> van 1 mei 2021. Daarin is onder andere bepaald wie een ontheffing kan verkrijgen en welke voorwaarden daarvoor gelden. Op basis van deze beleidsregels komen de bewoners en bedrijven op de adressen Gerbrandijlaan 2A–18G per adres en tegen betaling van leges in aanmerking voor maximaal twee ontheffingen om zonder parkeerschijf en zonder tijdsduurbeperking te mogen parkeren.</text:p>
            <text:p text:style-name="common-al"/>
            <text:p text:style-name="tussenkopcur">Kanttekeningen</text:p>
            <text:p text:style-name="common-al">
            <text:span text:style-name="nadrukcur">Langparkeerders wijken </text:span>
            <text:span text:style-name="nadrukcur">mogelijk </text:span>
            <text:span text:style-name="nadrukcur">uit naar parkeerplaatsen in de directe omgeving</text:span>. </text:p>
            <text:p text:style-name="common-al">Na uitbreiding van de parkeerschijfzone zullen langparkeerders met een bestemming buiten de parkeerschijfzone, vermoedelijk uitwijken naar plaatsen in de omgeving waar zij zonder tijdsduurbeperking mogen parkeren. Daardoor kan de parkeerdruk op de aangrenzende weggedeelten toenemen. In dat geval kunnen de bewoners van die aangrenzende weggedeelten ook een aanvraag voor een parkeerschijfzone indienen, op voorwaarde dat de aanvraag wordt ondersteund door minimaal 75% van de bewoners.</text:p>
            <text:p text:style-name="common-al"/>
            <text:p text:style-name="tussenkopcur">Uitvoering</text:p>
            <text:p text:style-name="common-al">
            <text:span text:style-name="nadrukcur">Plaatsen en verwijderen van </text:span>
            <text:span text:style-name="nadrukcur">verkeersborden en aanbrengen van blauwe strepen.</text:span>
          </text:p>
            <text:p text:style-name="common-al">Om de parkeerschijfzone op de Noordweg uit te breiden met het Jacob Roggeveenhof, worden de zonale verkeersborden E10 (parkeerschijfzone, maximaal twee uur) met onderbord ‘ma t/m za 8–20 h’, en E11 (einde parkeerschijfzone, maximaal 2 uur) op het Jacob Roggeveenhof verplaatst van de aansluiting met de Noordweg naar de aansluiting met de Gerbrandijlaan.</text:p>
            <text:p text:style-name="common-al">Verder worden aan beide zijden van de rijbaan blauwe strepen aangebracht langs de gedeelten waar geparkeerd mag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de verkeersborden E10 (parkeerschijfzone, maximaal twee uur) met onderbord ‘ma t/m za 8–20 h’, en E11 (einde parkeerschijfzone, maximaal 2 uur) is mogelijk op basis van artikel 25 RVV 1990. </text:p>
            <text:p text:style-name="common-al">Artikel 25 RVV 1990:</text:p>
            <text:list text:style-name="id1-3-2-2-1-48">
              <text:list-item text:style-override="id1-3-2-2-1-48-1">
                <text:number>1.</text:number>
                <text:p text:style-name="al">Het is verboden in een parkeerschijfzone te parkeren, behalve op parkeerplaatsen die als zodanig zijn aangeduid of aangegeven of plaatsen die zijn voorzien van een blauwe streep.</text:p>
              </text:list-item>
              <text:list-item text:style-override="id1-3-2-2-1-48-2">
                <text:number>2.</text:number>
                <text:p text:style-name="al">Op plaatsen die zijn voorzien van een blauwe streep is het parkeren van een motorvoertuig op meer dan twee wielen slechts toegestaan indien het motorvoertuig is voorzien van een duidelijk zichtbare parkeerschijf. Indien het motorvoertuig is voorzien van een voorruit, wordt de parkeerschijf achter de voorruit geplaatst.</text:p>
              </text:list-item>
              <text:list-item text:style-override="id1-3-2-2-1-48-3">
                <text:number>3.</text:number>
                <text:p text:style-name="al">Op de parkeerschijf staat aan de getoonde zijde slechts één cijferreeks, die een aanduiding geeft van de kalenderuren, en die vanaf het begin van het parkeren in duidelijk leesbare cijfers tegen een contrasterende achtergrond in hele of halve uren het tijdstip weergeeft waarop met het parkeren is begonnen. Een parkeerschijf voorzien van een mechanisme dat tijdens het parkeren het tijdstip van aankomst automatisch verschuift, mag niet worden gebruikt.</text:p>
              </text:list-item>
              <text:list-item text:style-override="id1-3-2-2-1-48-4">
                <text:number>4.</text:number>
                <text:p text:style-name="al">Bij het instellen mag het tijdstip van aankomst naar boven worden afgerond op het eerstvolgende hele of halve uur. De toegestane parkeerduur mag niet zijn verstreken.</text:p>
              </text:list-item>
              <text:list-item text:style-override="id1-3-2-2-1-48-5">
                <text:number>5.</text:number>
                <text:p text:style-name="al">Indien op een onderbord dagen of uren zijn vermeld, gelden het tweede tot en met het vierde lid slechts gedurende die dagen of uren.</text:p>
              </text:list-item>
            </text:list>
            <text:p text:style-name="common-al">Als het parkeren rechtstreeks verband houdt met het vervoer van een gehandicapte, dan zijn de beperkingen van de parkeerschijfzone niet van toepassing op bestuurders van gehandicaptenvoertuigen of op bestuurders van een motorvoertuig op meer dan twee wielen waarin een geldige en behoorlijk leesbare gehandicaptenkaart is aangebracht (artikel 85 RVV 1990).</text:p>
            <text:p text:style-name="common-al">Onder parkeren wordt verstaan het laten stilstaan van een voertuig anders dan gedurende de tijd die nodig is voor en gebruikt wordt tot het onmiddellijk in- of uitstappen van passagiers of voor het onmiddellijk laden of lossen van goederen (artikel 1 onder ac RVV 1990).</text:p>
            <text:p text:style-name="common-al">Een zonebord geldt in een gebied dat wordt begrensd door het verkeersbord dat het begin van de zone aanduidt en door het verkeersbord dat het einde van de zone aanduidt (artikel 66 RVV 1990).</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10 (parkeerschijfzone, maximaal twee uur) en E11 (einde parkeerschijfzone, maximaal 2 uur).</text:p>
            <text:p text:style-name="common-al">Het Jacob Roggeveenhof ligt binnen de bebouwde kom, en is eigendom van en in beheer bij Stichting Woonzorg Nederland die heeft aangegeven akkoord te zijn met het instellen van de parkeerschijfzone.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28 maart 2023.</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07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schijfzone - Jacob Roggeve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45692</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Gemeente Middelburg – Verkeersbesluit – Jacob Roggeveenhof – Parkeerschijfzone</meta:user-defined>
    <meta:user-defined meta:name="DCTERMS.W3CDTF/DCTERMS.available">2023-04-05</meta:user-defined>
    <meta:user-defined meta:name="OVERHEIDop.externeBijlage">Situatietekening Jacob Roggeveenhof|exb-2023-15994</meta:user-defined>
    <meta:user-defined meta:name="DCTERMS.W3CDTF/OVERHEIDop.jaargang">2023</meta:user-defined>
    <meta:user-defined meta:name="OVERHEIDop.publicationIssue">140718</meta:user-defined>
    <meta:user-defined meta:name="OVERHEIDop.GmbID/DC.identifier">gmb-2023-140718</meta:user-defined>
    <meta:user-defined meta:name="OVERHEIDop.versieInformatie"/>
  </office:meta>
</office:document-meta>
</file>