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felstraat 42, 6041EK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oprichten en in gebruik nemen van een (vis)restaurant</text:p>
            <text:p text:style-name="common-al">Luifelstraat 42, 6041EK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71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Luifelstraat 42, 6041EK Roermond: oprichten en in gebruik nemen (vis)restaurant</meta:user-defined>
    <dc:language>nl</dc:language>
    <meta:user-defined meta:name="OVERHEIDop.locatietype/OVERHEIDop.gebiedsmarkering">Punt</meta:user-defined>
    <meta:user-defined meta:name="DC.title">Luifelstraat 42, 6041EK Roermond - Ingediende Melding Activiteitenbeslui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714</meta:user-defined>
    <meta:user-defined meta:name="OVERHEIDop.GmbID/DC.identifier">gmb-2023-140714</meta:user-defined>
    <meta:user-defined meta:name="OVERHEIDop.versieInformatie"/>
  </office:meta>
</office:document-meta>
</file>