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Spetsebrugweg 4, Veelerveen, plaatsen zonnepanelen in veldopstelling; datum: 29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4071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1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1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: Spetsebrugweg 4, Veelerveen, plaatsen zonnepanelen in veldopstelling; datum: 29 maart 2023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711</meta:user-defined>
    <meta:user-defined meta:name="OVERHEIDop.GmbID/DC.identifier">gmb-2023-140711</meta:user-defined>
    <meta:user-defined meta:name="OVERHEIDop.versieInformatie"/>
  </office:meta>
</office:document-meta>
</file>