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cc2ca56-2ce2-4999-b8a2-18d59d8b3f02.png" manifest:media-type="image/x-eps"/>
  <manifest:file-entry manifest:full-path="Pictures/Naamloosi097395ce-6f26-4904-bf35-e581eb2b3f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Meppelsingel 4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eppelsingel 49</text:p>
            <text:p text:style-name="al">Steller:  H. Bakkum</text:p>
            <text:p text:style-name="al">Afdeling:  Stadsruimte </text:p>
            <text:p text:style-name="al">Nummer:  15976226      Datum: 28 maart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eppelsingel 49, kenteken RP-LS-0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63.2mm" svg:height="30.7mm"><draw:image xlink:href="Pictures/HandtekeningHarrieBakkumi9cc2ca56-2ce2-4999-b8a2-18d59d8b3f02.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43454</text:span>
            <text:span text:style-name="nadrukvet">_</text:span>
            <text:span text:style-name="nadrukvet">43454</text:span>
          </text:p>
            <text:p text:style-name="common-al">
            <draw:frame><draw:text-box><text:section text:name="plaatje_id1-3-2-2-1-71-1" text:style-name="plaatje">
              <text:p text:style-name="illustratie_id1-3-2-2-1-71-1-1"><draw:frame draw:style-name="illustratie_id1-3-2-2-1-71-1-1" text:anchor-type="paragraph" svg:width="95.5mm" svg:height="77.5mm"><draw:image xlink:href="Pictures/Naamloosi097395ce-6f26-4904-bf35-e581eb2b3f5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71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ppelsingel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eppelsingel 49</meta:user-defined>
    <meta:user-defined meta:name="DCTERMS.W3CDTF/DCTERMS.available">2023-03-31</meta:user-defined>
    <meta:user-defined meta:name="DCTERMS.W3CDTF/OVERHEIDop.jaargang">2023</meta:user-defined>
    <meta:user-defined meta:name="OVERHEIDop.publicationIssue">140710</meta:user-defined>
    <meta:user-defined meta:name="OVERHEIDop.GmbID/DC.identifier">gmb-2023-140710</meta:user-defined>
    <meta:user-defined meta:name="OVERHEIDop.versieInformatie"/>
  </office:meta>
</office:document-meta>
</file>