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1 eik voor huisnr. 51, en 1 els 40 meter verderop), het kappen van een eik e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3 </text:p>
            <text:p text:style-name="common-al">Wabonummer: D23/0313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70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0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5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Terwoldseweg (1 eik voor huisnr. 51, en 1 els 40 meter verderop), het kappen van een eik en een els</meta:user-defined>
    <meta:user-defined meta:name="DCTERMS.W3CDTF/DCTERMS.available">2023-03-31</meta:user-defined>
    <meta:user-defined meta:name="DCTERMS.W3CDTF/OVERHEIDop.jaargang">2023</meta:user-defined>
    <meta:user-defined meta:name="OVERHEIDop.publicationIssue">140709</meta:user-defined>
    <meta:user-defined meta:name="OVERHEIDop.GmbID/DC.identifier">gmb-2023-140709</meta:user-defined>
    <meta:user-defined meta:name="OVERHEIDop.versieInformatie"/>
  </office:meta>
</office:document-meta>
</file>