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vanaf de Burg van Gorselstraat huisnummer 17 tot aan de kruising Hoofdweg, Valckenisseweg en Bathse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braderie Rilland op 10 juni 2023 van 10:00 tot 17:00 uur aan de Hoofdweg en de Burg van Gorselstraat in Rilland;</text:p>
            <text:p text:style-name="common-al">• ontheffing te verlenen voor het belemmeren van de bruikbaarheid van de weg: vanaf de Burg van Gorselstraat huisnummer 17 tot aan de kruising Hoofdweg, Valckenisseweg en Bathseweg in Rilland op 10 juni 2023 van 07:00 tot 18:00 uur.</text:p>
            <text:p text:style-name="common-al">Verzenddatum besluit: 28 maart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070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0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0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vanaf de Burg van Gorselstraat huisnummer 17 tot aan de kruising Hoofdweg, Valckenisseweg en Bathseweg in Ril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06</meta:user-defined>
    <meta:user-defined meta:name="OVERHEIDop.GmbID/DC.identifier">gmb-2023-140706</meta:user-defined>
    <meta:user-defined meta:name="OVERHEIDop.versieInformatie"/>
  </office:meta>
</office:document-meta>
</file>