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Well herziening 2022, Dreef 5 en 7" (BP1261)</text:p>
      <text:section text:name="zakelijke-mededeling_id1-3-2" text:style-name="zakelijke-mededeling">
        <text:section text:name="zakelijke-mededeling-tekst_id1-3-2-1" text:style-name="zakelijke-mededeling-tekst">
          <text:section text:name="tekst_id1-3-2-1-1" text:style-name="tekst">
            <text:p text:style-name="common-al">Het college is van plan het bestemmingsplan ‘Well en Wellseind’ te herzien ten behoeve van het toekennen van de bestemming ‘Wonen’ op de gronden behorende bij het Slot Well op het adres Dreef 7 in Well. De herziening van de bestemming is verzocht om het daadwerkelijke gebruik van het slot in overeenstemming te brengen met de bestemming. De overige gronden houden de huidige bestemming. </text:p>
            <text:p text:style-name="common-al">
            <text:span text:style-name="nadrukvet">Inzien</text:span>
          </text:p>
            <text:p text:style-name="common-al">Van 6 april tot en met 17 mei 2023 ligt het ontwerp bestemmingsplan en de daarbij horende stukken tijdens de openingstijden voor iedereen ter inzage in het gemeentehuis aan de Kerkstraat 45 in Kerkdriel.</text:p>
            <text:p text:style-name="common-al">U kunt het ontwerp bestemmingsplan ook vinden op</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 <text:a xlink:href="https://www.ruimtelijkeplannen.nl/?planidn=NL.IMRO.0263.BP1261-ON01" xlink:type="simple">https://www.ruimtelijkeplannen.nl/?planidn=NL.IMRO.0263.BP1261-ON01</text:a></text:p>
              </text:list-item>
            </text:list>
            <text:p text:style-name="common-al">
            <text:span text:style-name="nadrukvet">Reageren</text:span>
          </text:p>
            <text:p text:style-name="common-al">Belanghebbenden kunnen tijdens de inzagetermijn reageren op het plan. Uw zienswijze stuurt u onder vermelding van 'BP1261' aan: het college van de gemeente Maasdriel, Postbus 10.000, 5330 GA Kerkdriel.</text:p>
            <text:p text:style-name="common-al">Wij ontvangen bij voorkeur schriftelijke zienswijzen, per e-mail is niet mogelijk!</text:p>
            <text:p text:style-name="common-al">Als u uw zienswijze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ouw K. Oudmaijer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7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1-ON01</meta:user-defined>
    <meta:user-defined meta:name="OVERHEIDop.Plansoort/OVERHEIDop.plansoort">bestemmings- of omgevingsplan</meta:user-defined>
    <meta:user-defined meta:name="OVERHEIDop.referentienummer">BP1261</meta:user-defined>
    <meta:user-defined meta:name="DCTERMS.abstract">Het college is van plan het bestemmingsplan te herzien ten behoeve van het toekennen van de bestemming ‘Wonen’ op de gronden behorende bij het Slot Well op het adres Dreef 7 in Wel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 bestemmingsplan “Well herziening 2022, Dreef 5 en 7" (BP1261)</meta:user-defined>
    <meta:user-defined meta:name="DCTERMS.W3CDTF/DCTERMS.available">2023-04-05</meta:user-defined>
    <meta:user-defined meta:name="DCTERMS.W3CDTF/OVERHEIDop.jaargang">2023</meta:user-defined>
    <meta:user-defined meta:name="OVERHEIDop.publicationIssue">140703</meta:user-defined>
    <meta:user-defined meta:name="OVERHEIDop.GmbID/DC.identifier">gmb-2023-140703</meta:user-defined>
    <meta:user-defined meta:name="OVERHEIDop.versieInformatie"/>
  </office:meta>
</office:document-meta>
</file>