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ugeniasingel 1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ugeniasingel 19 te Venlo</text:span>
          </text:p>
            <text:p text:style-name="common-al">Voor het deels slopen van een woning en het verwijderen van asbesthoudende materialen</text:p>
            <text:p text:style-name="common-al">Afrondingsbrief verzonden op 9 januari 2023</text:p>
            <text:p text:style-name="common-al">Kenmerk 2022-203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07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Eugeniasingel 19 te Venlo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70</meta:user-defined>
    <meta:user-defined meta:name="OVERHEIDop.GmbID/DC.identifier">gmb-2023-14070</meta:user-defined>
    <meta:user-defined meta:name="OVERHEIDop.versieInformatie"/>
  </office:meta>
</office:document-meta>
</file>