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52, 2913L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3 een aanvraag om een omgevingsvergunning ontvangen. Dit betreft het vernieuwen van een tuinkamer ter plaatse van de Westringdijk 52, 2913LL Nieuwerkerk aan den IJssel. De aanvraag is geregistreerd onder kenmerk 2023-00002666. He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6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estringdijk 52, 2913LL Nieuwerkerk aan den IJssel</meta:user-defined>
    <meta:user-defined meta:name="DCTERMS.W3CDTF/DCTERMS.available">2023-03-31</meta:user-defined>
    <meta:user-defined meta:name="DCTERMS.W3CDTF/OVERHEIDop.jaargang">2023</meta:user-defined>
    <meta:user-defined meta:name="OVERHEIDop.publicationIssue">140696</meta:user-defined>
    <meta:user-defined meta:name="OVERHEIDop.GmbID/DC.identifier">gmb-2023-140696</meta:user-defined>
    <meta:user-defined meta:name="OVERHEIDop.versieInformatie"/>
  </office:meta>
</office:document-meta>
</file>