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Maasbrachterweg 5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hebben vastgesteld voor één woning vanwege wegverkeerslawaai, als bedoeld in artikel 83 van de Wet geluidhinder. De nieuwe woning wordt gerealiseerd op de kavel naast de Maasbrachterweg 54 in Echt, en maakt onderdeel uit van het uitwerkingsplan dat voor deze locatie wordt uitgevoerd.</text:p>
            <text:p text:style-name="common-al">Het besluit inclusief de overige relevante stukken liggen vanaf vrijdag 13 januari 2023 gedurende 6 weken ter inzage in het gemeentehuis van Echt-Susteren bij de receptie in de publiekshal, Nieuwe Markt 55 te Echt. Gedurende dez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text:span text:style-name="nadrukondlijn"/>.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anuar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06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hogere waarden Wet Geluidhinder, Maasbrachterweg 56 Echt</meta:user-defined>
    <meta:user-defined meta:name="DCTERMS.W3CDTF/DCTERMS.available">2023-01-12</meta:user-defined>
    <meta:user-defined meta:name="DCTERMS.W3CDTF/OVERHEIDop.jaargang">2023</meta:user-defined>
    <meta:user-defined meta:name="OVERHEIDop.publicationIssue">14069</meta:user-defined>
    <meta:user-defined meta:name="OVERHEIDop.GmbID/DC.identifier">gmb-2023-14069</meta:user-defined>
    <meta:user-defined meta:name="OVERHEIDop.versieInformatie"/>
  </office:meta>
</office:document-meta>
</file>