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vrijdingsweg 6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vrijdingsweg 60 te Venlo</text:span>
          </text:p>
            <text:p text:style-name="common-al">Voor het slopen van de woning</text:p>
            <text:p text:style-name="common-al">Afrondingsbrief verzonden op 9 januari 2023</text:p>
            <text:p text:style-name="common-al">Kenmerk 2022-201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06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Bevrijdingsweg 60 te Venlo</meta:user-defined>
    <meta:user-defined meta:name="DCTERMS.W3CDTF/DCTERMS.available">2023-01-11</meta:user-defined>
    <meta:user-defined meta:name="DCTERMS.W3CDTF/OVERHEIDop.jaargang">2023</meta:user-defined>
    <meta:user-defined meta:name="OVERHEIDop.publicationIssue">14068</meta:user-defined>
    <meta:user-defined meta:name="OVERHEIDop.GmbID/DC.identifier">gmb-2023-14068</meta:user-defined>
    <meta:user-defined meta:name="OVERHEIDop.versieInformatie"/>
  </office:meta>
</office:document-meta>
</file>