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voor huisnrs. 22, 24 en 30) in Apeldo, het kappen van 4 bomen (ivm herinrichting graaf van lijndenl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3 </text:p>
            <text:p text:style-name="common-al">Wabonummer: D23/0312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67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7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7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2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raaf van Lijndenlaan (voor huisnrs. 22, 24 en 30) in Apeldo, het kappen van 4 bomen (ivm herinrichting graaf van lijndenlaan)</meta:user-defined>
    <meta:user-defined meta:name="DCTERMS.W3CDTF/DCTERMS.available">2023-03-31</meta:user-defined>
    <meta:user-defined meta:name="DCTERMS.W3CDTF/OVERHEIDop.jaargang">2023</meta:user-defined>
    <meta:user-defined meta:name="OVERHEIDop.publicationIssue">140674</meta:user-defined>
    <meta:user-defined meta:name="OVERHEIDop.GmbID/DC.identifier">gmb-2023-140674</meta:user-defined>
    <meta:user-defined meta:name="OVERHEIDop.versieInformatie"/>
  </office:meta>
</office:document-meta>
</file>