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 vervangen van 2 oude schuren door 1 nieuwe schuur/loods aan Delweide 12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 </text:number>
                <text:p text:style-name="al">Activiteit: het vervangen van 2 oude schuren door 1 nieuwe schuur/loods</text:p>
              </text:list-item>
              <text:list-item text:style-override="id1-3-2-1-1-2-2">
                <text:number>• </text:number>
                <text:p text:style-name="al">Locatie: Delweide 12 te Nieuwstadt</text:p>
              </text:list-item>
              <text:list-item text:style-override="id1-3-2-1-1-2-3">
                <text:number>• </text:number>
                <text:p text:style-name="al">Datum besluit: 5 januari 2023</text:p>
              </text:list-item>
              <text:list-item text:style-override="id1-3-2-1-1-2-4">
                <text:number>• </text:number>
                <text:p text:style-name="al">Door dit besluit is de nieuwe uiterste beslistermijn: 27 februari 2023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6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 vervangen van 2 oude schuren door 1 nieuwe schuur/loods aan Delweide 12 te Nieuwstad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067</meta:user-defined>
    <meta:user-defined meta:name="OVERHEIDop.GmbID/DC.identifier">gmb-2023-14067</meta:user-defined>
    <meta:user-defined meta:name="OVERHEIDop.versieInformatie"/>
  </office:meta>
</office:document-meta>
</file>