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huizensedijk 124 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/23/204079 / W2023-0095 voor een omgevingsvergunning betreffende het realiseren van een keerwand op locatie Achthuizensedijk 124 a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chthuizensedijk 124 a te Achthuiz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665</meta:user-defined>
    <meta:user-defined meta:name="OVERHEIDop.GmbID/DC.identifier">gmb-2023-140665</meta:user-defined>
    <meta:user-defined meta:name="OVERHEIDop.versieInformatie"/>
  </office:meta>
</office:document-meta>
</file>