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Hornpad 12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Particulier, Hornpad 12 (1619BP) in Andijk, het oprichten van een bedrijf voor stallingsruimte en verkoop van oldtimers. 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66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6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6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.381222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Hornpad 12, Andij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60</meta:user-defined>
    <meta:user-defined meta:name="OVERHEIDop.GmbID/DC.identifier">gmb-2023-140660</meta:user-defined>
    <meta:user-defined meta:name="OVERHEIDop.versieInformatie"/>
  </office:meta>
</office:document-meta>
</file>