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Spijkerboor 3,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M. Pronk Holding B.V., Spijkerboor 3 (1678JA) in Oostwoud, het veranderen van het bedrijf door volledige herbouw bedrijfsruimte met kantoren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65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Spijkerboor 3, Oostwou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54</meta:user-defined>
    <meta:user-defined meta:name="OVERHEIDop.GmbID/DC.identifier">gmb-2023-140654</meta:user-defined>
    <meta:user-defined meta:name="OVERHEIDop.versieInformatie"/>
  </office:meta>
</office:document-meta>
</file>