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Aambeeld 19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Sinus Jevi, Aambeeld 19 (1671NT) in Medemblik, het uitbreiden van het bedrijf met het plaatsen van een nieuwe vultoren op het bestaande gebouw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64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Aambeeld 19, Medembli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49</meta:user-defined>
    <meta:user-defined meta:name="OVERHEIDop.GmbID/DC.identifier">gmb-2023-140649</meta:user-defined>
    <meta:user-defined meta:name="OVERHEIDop.versieInformatie"/>
  </office:meta>
</office:document-meta>
</file>