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plaatsen van een aanbouw en dakkapellen op locatie C.G. Roosweg 12a, 2871 MC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3 een besluit genomen op de aanvraag met zaaknummer 1931902552 voor een omgevingsvergunning voor het plaatsen van een aanbouw en dakkapellen op locatie C.G. Roosweg 12a, 2871 MC Schoonhoven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64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4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64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902552</meta:user-defined>
    <dc:language>nl</dc:language>
    <meta:user-defined meta:name="OVERHEIDop.locatietype/OVERHEIDop.gebiedsmarkering">Punt</meta:user-defined>
    <meta:user-defined meta:name="DC.title">Kennisgeving besluit op aanvraag voor een omgevingsvergunning voor het plaatsen van een aanbouw en dakkapellen op locatie C.G. Roosweg 12a, 2871 MC Schoonhoven</meta:user-defined>
    <meta:user-defined meta:name="DCTERMS.W3CDTF/DCTERMS.available">2023-03-31</meta:user-defined>
    <meta:user-defined meta:name="DCTERMS.W3CDTF/OVERHEIDop.jaargang">2023</meta:user-defined>
    <meta:user-defined meta:name="OVERHEIDop.publicationIssue">140648</meta:user-defined>
    <meta:user-defined meta:name="OVERHEIDop.GmbID/DC.identifier">gmb-2023-140648</meta:user-defined>
    <meta:user-defined meta:name="OVERHEIDop.versieInformatie"/>
  </office:meta>
</office:document-meta>
</file>