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Compagnonsweg 56, 8427RK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545 voor een Omgevingsvergunning op de locatie Compagnonsweg 56, 8427RK Ravenswoud. De vergunning is verleend. Het besluit betreft:</text:p>
            <text:p text:style-name="common-al">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6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Compagnonsweg 56, 8427RK Ravenswou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6</meta:user-defined>
    <meta:user-defined meta:name="OVERHEIDop.GmbID/DC.identifier">gmb-2023-140646</meta:user-defined>
    <meta:user-defined meta:name="OVERHEIDop.versieInformatie"/>
  </office:meta>
</office:document-meta>
</file>