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van Goertz Asperges B.V. aan Veestraat 20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 </text:p>
            <text:list text:style-name="id1-3-2-1-1-4">
              <text:list-item text:style-override="id1-3-2-1-1-4-1">
                <text:number>-</text:number>
                <text:p text:style-name="al">Op 5 januari 2023 van Goertz Asperges B.V., Veestraat 20, 6105 AB te Maria Hoop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2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06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van Goertz Asperges B.V. aan Veestraat 20 te Maria Hoop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064</meta:user-defined>
    <meta:user-defined meta:name="OVERHEIDop.GmbID/DC.identifier">gmb-2023-14064</meta:user-defined>
    <meta:user-defined meta:name="OVERHEIDop.versieInformatie"/>
  </office:meta>
</office:document-meta>
</file>