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weg 4 Zuidbroek, Verleende omgevingsvergunning (reguliere procedure) Z2023-0028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Buitenweg 4, 9636 TK Zuidbroek, voor het omzetten van een tijdelijke omgevingsvergunning naar een permanente omgevingsvergunning voor een machineberging, 28 maart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40639</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639</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639</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weg 4 Zuidbroek, Verleende omgevingsvergunning (reguliere procedure) Z2023-002830</meta:user-defined>
    <meta:user-defined meta:name="DCTERMS.W3CDTF/DCTERMS.available">2023-03-31</meta:user-defined>
    <meta:user-defined meta:name="DCTERMS.W3CDTF/OVERHEIDop.jaargang">2023</meta:user-defined>
    <meta:user-defined meta:name="OVERHEIDop.publicationIssue">140639</meta:user-defined>
    <meta:user-defined meta:name="OVERHEIDop.GmbID/DC.identifier">gmb-2023-140639</meta:user-defined>
    <meta:user-defined meta:name="OVERHEIDop.versieInformatie"/>
  </office:meta>
</office:document-meta>
</file>