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5-1-1">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20-1-1">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20-1-1">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5-1-1">
      <style:table-column-properties/>
    </style:style>
    <style:style style:family="table-column" style:parent-style-name="colspec" style:name="id1-3-2-9-5-1-2">
      <style:table-column-properties/>
    </style:style>
  </office:automatic-styles>
  <office:body>
    <office:text>
      <text:p text:style-name="new_page_staatscourant"/>
      <text:p text:style-name="single-kop-titel">Uitvoeringsregeling gemeentelijke belastingen Lisse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Lisse;</text:span>
          </text:p>
            <text:p text:style-name="al"/>
            <text:p text:style-name="al">Gelet op de artikelen 6, 7, 8, 13 en 14 van de Algemene wet inzake rijksbelastingen, de artikelen 29 en 31 van de Invorderingswet 1990 in verbinding met de artikelen 231, tweede lid, onderdeel a en derde lid, en artikel 237 van de Gemeentewet, op artikel 160, eerste lid, onderdeel b, van de</text:p>
            <text:p text:style-name="al">Gemeentewet en op artikel 4:81 van de Algemene wet bestuursrecht;</text:p>
            <text:p text:style-name="al"/>
            <text:p text:style-name="al">besluit vast te stellen de:</text:p>
            <text:p text:style-name="al"/>
            <text:p text:style-name="al">
            <text:span text:style-name="nadrukvet">UITVOERINGSREGELING GEMEENTELIJKE BELASTINGEN LISS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en artikel 4:81 van de Algemene wet bestuursrecht.</text:p>
              </text:list-item>
              <text:list-item text:style-override="id1-3-2-2-1-3">
                <text:number>2.</text:number>
                <text:p text:style-name="al">Voor de toepassing van deze regeling worden rechten, waaronder leges,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e gevorderde bedrag. Artikel 3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Definities</text:p>
            <text:p text:style-name="al">Deze uitvoeringsregeling verstaat onder </text:p>
            <text:list text:style-name="id1-3-2-2-2-3">
              <text:list-item text:style-override="id1-3-2-2-2-3-1">
                <text:number>a.</text:number>
                <text:p text:style-name="al">Heffingsambtenaar: de in artikel 231, tweede lid, onderdeel b van de Gemeentewet bedoelde gemeenteambtenaar;</text:p>
              </text:list-item>
              <text:list-item text:style-override="id1-3-2-2-2-3-2">
                <text:number>b.</text:number>
                <text:p text:style-name="al">Verordening precariobelasting: de bij raadsbesluit vastgestelde Verordening op de heffing en invordering van precariobelasting Lisse;</text:p>
              </text:list-item>
              <text:list-item text:style-override="id1-3-2-2-2-3-3">
                <text:number>c.</text:number>
                <text:p text:style-name="al">Verordening toeristenbelasting: de bij raadsbesluit vastgestelde Verordening op de heffing en invordering van toeristenbelasting Lisse;</text:p>
              </text:list-item>
              <text:list-item text:style-override="id1-3-2-2-2-3-4">
                <text:number>d.</text:number>
                <text:p text:style-name="al">Legesverordening: de bij raadsbesluit vastgestelde Verordening op de heffing en invordering van leges Lisse;</text:p>
              </text:list-item>
              <text:list-item text:style-override="id1-3-2-2-2-3-5">
                <text:number>e.</text:number>
                <text:p text:style-name="al">Verordening hondenbelasting: de bij raadsbesluit vastgestelde Verordening op de heffing en invordering van hondenbelasting Lisse. </text:p>
              </text:list-item>
            </text:list>
          </text:section>
          <text:section text:name="artikel_id1-3-2-2-3" text:style-name="artikel">
            <text:p text:style-name="artikel_kop_titel"><text:span text:style-name="artikel_kop_label">Artikel</text:span> <text:span text:style-name="artikel_kop_nr">3</text:span> Aangifte</text:p>
            <text:list text:style-name="id1-3-2-2-3-2">
              <text:list-item text:style-override="id1-3-2-2-3-2">
                <text:number>1.</text:number>
                <text:p text:style-name="al">De belastingplichtige voor de toeristenbelasting en de hondenbelasting aan wie niet binnen drie maanden na afloop van het belastingtijdvak/belastingjaar een aangiftebiljet is uitgereikt of een aanslag is opgelegd, is gehouden binnen veertien dagen na afloop van die termijn bij de Heffingsambtenaar een schriftelijk verzoek in te dienen om uitreiking van een aangiftebiljet.</text:p>
              </text:list-item>
              <text:list-item text:style-override="id1-3-2-2-3-3">
                <text:number>2.</text:number>
                <text:p text:style-name="al">Indien de belastingplicht voor de hondenbelasting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Heffingsambtenaar schriftelijk verzoeken om uitreiking van een aangiftebiljet.</text:p>
              </text:list-item>
              <text:list-item text:style-override="id1-3-2-2-3-4">
                <text:number>3.</text:number>
                <text:p text:style-name="al">Als formulieren van de aangiftebiljetten toeristenbelasting worden vastgesteld de formulieren die in overeenstemming zijn met de in bijlagen 1 tot en met 3 opgenomen modellen.</text:p>
              </text:list-item>
              <text:list-item text:style-override="id1-3-2-2-3-5">
                <text:number>4.</text:number>
                <text:p text:style-name="al">Als formulieren van de aangiftebiljetten hondenbelasting worden vastgesteld:</text:p>
                <text:list text:style-name="id1-3-2-2-3-5-3">
                  <text:list-item text:style-override="id1-3-2-2-3-5-3-1">
                    <text:number>a.</text:number>
                    <text:p text:style-name="al">voor het doen van aangifte van een of meer honden, het formulier dat in overeenstemming is met het in bijlage 5 opgenomen model;</text:p>
                  </text:list-item>
                  <text:list-item text:style-override="id1-3-2-2-3-5-3-2">
                    <text:number>b.</text:number>
                    <text:p text:style-name="al">voor het afmelden van een of meer honden, het formulier dat in overeenstemming is met het in bijlage 6 opgenomen model.</text:p>
                  </text:list-item>
                </text:list>
              </text:list-item>
              <text:list-item text:style-override="id1-3-2-2-3-6">
                <text:number>5.</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4" text:style-name="artikel">
            <text:p text:style-name="artikel_kop_titel"><text:span text:style-name="artikel_kop_label">Artikel</text:span> <text:span text:style-name="artikel_kop_nr">4</text:span> Gebruik nachtverblijfregister ten behoeve van de heffing van toeristenbelasting</text:p>
            <text:list text:style-name="id1-3-2-2-4-2">
              <text:list-item text:style-override="id1-3-2-2-4-2">
                <text:number>1.</text:number>
                <text:p text:style-name="al">Voor de toepassing van de Verordening toeristenbelasting en de onderhavige uitvoeringsregeling wordt onder ‘nachtverblijfregister’ verstaan een gegevensverzameling, waarin met betrekking tot een ieder aan wie gelegenheid tot verblijf wordt geboden, wordt bijgehouden:</text:p>
                <text:list text:style-name="id1-3-2-2-4-2-3">
                  <text:list-item text:style-override="id1-3-2-2-4-2-3-1">
                    <text:number>a.</text:number>
                    <text:p text:style-name="al">naam en woonplaats;</text:p>
                  </text:list-item>
                  <text:list-item text:style-override="id1-3-2-2-4-2-3-2">
                    <text:number>b.</text:number>
                    <text:p text:style-name="al">aantal personen dat verblijf houdt;</text:p>
                  </text:list-item>
                  <text:list-item text:style-override="id1-3-2-2-4-2-3-3">
                    <text:number>c.</text:number>
                    <text:p text:style-name="al">datum van aankomst en datum van vertrek;</text:p>
                  </text:list-item>
                  <text:list-item text:style-override="id1-3-2-2-4-2-3-4">
                    <text:number>d.</text:number>
                    <text:p text:style-name="al">het aantal overnachtingen ter zake waarvan belasting verschuldigd is;</text:p>
                  </text:list-item>
                  <text:list-item text:style-override="id1-3-2-2-4-2-3-5">
                    <text:number>e.</text:number>
                    <text:p text:style-name="al">indien van toepassing naam en woonplaats van personen waarvoor geen belasting is verschuldigd.</text:p>
                  </text:list-item>
                </text:list>
              </text:list-item>
              <text:list-item text:style-override="id1-3-2-2-4-3">
                <text:number>2.</text:number>
                <text:p text:style-name="al">Het nachtverblijfregister dient te worden bijgehouden conform bijlage 4 bij deze uitvoeringsregeling voor de accommodatievormen waarvan de maatstaf van heffing wordt vastgesteld op het werkelijk aantal overnachtingen.</text:p>
              </text:list-item>
              <text:list-item text:style-override="id1-3-2-2-4-4">
                <text:number>3.</text:number>
                <text:p text:style-name="al">De verplichting bedoeld in het vorige lid geldt niet als er een eigen nachtverblijfregister wordt bijgehouden, aan de hand waarvan over dezelfde gegevens kan worden beschikt als bedoeld in het eerste lid.</text:p>
              </text:list-item>
              <text:list-item text:style-override="id1-3-2-2-4-5">
                <text:number>4.</text:number>
                <text:p text:style-name="al">Een ongenummerd bonnensysteem wordt niet aanvaard als eigen nachtverblijfregister als bedoeld in het eerste en derde lid.</text:p>
              </text:list-item>
              <text:list-item text:style-override="id1-3-2-2-4-6">
                <text:number>5.</text:number>
                <text:p text:style-name="al">Het nachtverblijfregister dient op verzoek van de Heffingsambtenaar onmiddellijk te worden overgelegd.</text:p>
              </text:list-item>
              <text:list-item text:style-override="id1-3-2-2-4-7">
                <text:number>6.</text:number>
                <text:p text:style-name="al">Het nachtverblijfregister wordt niet met de aangifte meegezonden.</text:p>
              </text:list-item>
              <text:list-item text:style-override="id1-3-2-2-4-8">
                <text:number>7.</text:number>
                <text:p text:style-name="al">Het nachtverblijfregister wordt door belastingplichtige zelf bewaard.</text:p>
              </text:list-item>
              <text:list-item text:style-override="id1-3-2-2-4-9">
                <text:number>8.</text:number>
                <text:p text:style-name="al">Voor zover er op grond van andere wet- of regelgeving geen langere bewaartermijn geldt, geldt voor het nachtverblijfregister een bewaartermijn van vijf jaar.</text:p>
              </text:list-item>
            </text:list>
          </text:section>
          <text:section text:name="artikel_id1-3-2-2-5" text:style-name="artikel">
            <text:p text:style-name="artikel_kop_titel"><text:span text:style-name="artikel_kop_label">Artikel</text:span> <text:span text:style-name="artikel_kop_nr">5</text:span> Voorlopige aanslag</text:p>
            <text:list text:style-name="id1-3-2-2-5-2">
              <text:list-item text:style-override="id1-3-2-2-5-2">
                <text:number>1.</text:number>
                <text:p text:style-name="al">De Heffingsambtenaar legt een voorlopige aanslag op, indien het bedrag waarop de aanslag vermoedelijk zal worden vastgesteld, na verrekening van voorheffing en reeds opgelegde voorlopige aanslagen, zulks naar zijn mening rechtvaardigt.</text:p>
              </text:list-item>
              <text:list-item text:style-override="id1-3-2-2-5-3">
                <text:number>2.</text:number>
                <text:p text:style-name="al">De bepaling van het bedrag van een voorlopige aanslag die wordt vastgesteld in het tijdvak waarover de belasting wordt geheven, dan wel na het tijdstip waarop de belastingschuld is ontstaan kan:</text:p>
                <text:list text:style-name="id1-3-2-2-5-3-3">
                  <text:list-item text:style-override="id1-3-2-2-5-3-3-1">
                    <text:number>a.</text:number>
                    <text:p text:style-name="al">voor de toeristenbelasting en de precariobelasting worden vastgesteld op 80% van de meest recente belastingaanslag,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dien de hoogte van de voorlopige aanslag niet met toepassing van het bepaalde in de vorige volzin kan worden vastgesteld, stelt de Heffingsambtenaar de voorlopige aanslag door inschatting vast. Ingeval de belastingplichtige aannemelijk maakt dat het bedrag waarop de aanslag vermoedelijk zal worden vastgesteld lager is dan het op de voet van een van de twee voorgaande volzinnen berekende bedrag, wordt de voorlopige aanslag gesteld op dit lagere bedrag;</text:p>
                  </text:list-item>
                  <text:list-item text:style-override="id1-3-2-2-5-3-3-2">
                    <text:number>b.</text:number>
                    <text:p text:style-name="al">voor de leges als bedoeld in de tarieventabel behorend bij de Legesverordening, voor zover de aanleg- of de bouwkosten de grondslag vormen, geschieden op grond van een raming van de aanlegkosten als bedoeld in subonderdeel 2.1.1.1 van de tarieventabel dan wel een raming van de bouwkosten als bedoeld in subonderdeel 2.1.1.2 van de tarieventabel. Op de raming van de bouwkosten zijn de ‘Beleidsregels voor de berekening van de bouwkosten ten behoeve van de heffing van leges Lisse’ van toepassing. Ingeval de belastingplichtige aannemelijk maakt dat het bedrag waarop de aanslag vermoedelijk zal worden vastgesteld lager is dan het op de voet van de vorige volzin berekende bedrag, wordt de voorlopige aanslag gesteld op dit lagere bedrag.</text:p>
                  </text:list-item>
                </text:list>
              </text:list-item>
            </text:list>
          </text:section>
          <text:section text:name="artikel_id1-3-2-2-6" text:style-name="artikel">
            <text:p text:style-name="artikel_kop_titel"><text:span text:style-name="artikel_kop_label">Artikel</text:span> <text:span text:style-name="artikel_kop_nr">6</text:span> Rente</text:p>
            <text:list text:style-name="id1-3-2-2-6-2">
              <text:list-item text:style-override="id1-3-2-2-6-2">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item text:style-override="id1-3-2-2-6-3">
                <text:number>2.</text:number>
                <text:p text:style-name="al">In afwijking van de in het eerste lid bedoelde regeling wordt geen invorderingsrente in rekening gebracht indien deze in totaal een bedrag van € 25,00 niet te boven gaat.</text:p>
              </text:list-item>
            </text:list>
          </text:section>
          <text:section text:name="artikel_id1-3-2-2-7" text:style-name="artikel">
            <text:p text:style-name="artikel_kop_titel"><text:span text:style-name="artikel_kop_label">Artikel</text:span> <text:span text:style-name="artikel_kop_nr">7</text:span> Intrekking besluit</text:p>
            <text:p text:style-name="al">De ‘Uitvoeringsregeling gemeentelijke belastingen Lisse 2021’ wordt ingetrokken. </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eerste dag na die van de bekendmaking.</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Uitvoeringsregeling gemeentelijke belastingen Lisse 2023.</text:p>
          </text:section>
        </text:section>
        <text:section text:name="regeling-sluiting_id1-3-2-3" text:style-name="regeling-sluiting">
          <text:section text:name="ondertekening_id1-3-2-3-1">
            <text:p><text:span text:style-name="functie">Lisse, 21 maart 2023</text:span></text:p>
          </text:section>
          <text:section text:name="ondertekening_id1-3-2-3-2">
            <text:p><text:span text:style-name="functie"/></text:p>
            <text:p><text:span text:style-name="functie"/></text:p>
            <text:p><text:span text:style-name="functie">Het college van burgemeester en wethouders van Lisse,</text:span></text:p>
          </text:section>
          <text:section text:name="ondertekening_id1-3-2-3-3">
            <text:p><text:span text:style-name="functie"/></text:p>
            <text:p><text:span text:style-name="functie"/></text:p>
            <text:p><text:span text:style-name="functie">de secretaris,</text:span></text:p>
            <text:p><text:span text:style-name="functie">de heer E. Prins</text:span></text:p>
          </text:section>
          <text:section text:name="ondertekening_id1-3-2-3-4">
            <text:p><text:span text:style-name="functie"/></text:p>
            <text:p><text:span text:style-name="functie"/></text:p>
            <text:p><text:span text:style-name="functie">de burgemeester,</text:span></text:p>
            <text:p><text:span text:style-name="functie">mevrouw A.W.M. Spruit</text:span></text:p>
          </text:section>
        </text:section>
        <text:section text:name="bijlage_id1-3-2-4" text:style-name="bijlage">
          <text:p text:style-name="bijlage_top"/>
          <text:p text:style-name="hoofdstuk_kop"><text:span text:style-name="label">Bijlage</text:span> <text:span text:style-name="nr">1</text:span> behorende bij de Uitvoeringsregeling gemeentelijke belastingen Lisse 2023</text:p>
          <text:p text:style-name="al">
          <text:span text:style-name="nadrukvet">AANGIFTEBILJET TOERISTENBELASTING LISSE – KAMPEERTERREINEN</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DATUM UITREIKING / VERZEN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NA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N OF KVKN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PLOITANT VAN KAMPEERTERREIN:</text:p>
                </table:table-cell>
                <table:table-cell table:style-name="cell_frame_all" table:number-rows-spanned="1" table:number-columns-spanned="1"/>
              </table:table-row>
            </table:table>
            <text:p text:style-name="table_bottom"/>
          </text:section>
          <text:p text:style-name="al">U dient dit aangiftebiljet <text:span text:style-name="nadrukvet">binnen een maand</text:span> na ontvangst te retourneren.</text:p>
          <text:p text:style-name="al"/>
          <text:p text:style-name="al">
          <text:span text:style-name="nadrukvet">FORFAIT OF WERKELIJK AANTAL OVERNACHTINGEN KAMPEERTERREINEN</text:span>
        </text:p>
          <text:p text:style-name="al">U doet aangifte voor het hele belastingjaar. U kunt aangeven of u kiest voor het forfait of dat u over het werkelijk aantal overnachtingen een aanslag toeristenbelasting wilt ontvangen. Als u gelegenheid heeft geboden tot overnachting in mobiele kampeermiddelen op volgtijdige (niet vaste) standplaatsen vult u tabel 1A of 1B in. Als u gelegenheid heeft geboden tot overnachting in kampeermiddelen op vaste standplaatsen vult u tabel 2A of 2B in. Heeft u gelegenheid tot overnachting geboden in zowel mobiele kampeermiddelen op volgtijdige standplaatsen en kampeermiddelen op vaste standplaatsen, dan vult u tabel 1A of 1B EN tabel 2A of 2B in. </text:p>
          <text:p text:style-name="al">De tabellen staan op de achterzijde van dit biljet.</text:p>
          <text:p text:style-name="al">Op grond van de Verordening toeristenbelasting Lisse wordt verstaan onder: </text:p>
          <text:list text:style-name="id1-3-2-4-10">
            <text:list-item text:style-override="id1-3-2-4-10-1">
              <text:number>•</text:number>
              <text:p text:style-name="al">kampeermiddel: tent, tentwagen, kampeerauto, stacaravan, toercaravan, vouwwagen, huifkar,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4-10-2">
              <text:number>•</text:number>
              <text:p text:style-name="al">mobiel kampeermiddel: tent, tentwagen, kampeerauto, toercaravan, vouwwagen en huifkar, een en ander voor zover deze onderkomens of voertuigen geheel of ten dele blijvend zijn bestemd of opgericht dan wel worden of kunnen worden gebruikt voor recreatief nachtverblijf.</text:p>
            </text:list-item>
            <text:list-item text:style-override="id1-3-2-4-10-3">
              <text:number>•</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4-10-4">
              <text:number>•</text:number>
              <text:p text:style-name="al">volgtijdige standplaats: een terrein of terreingedeelte dat deel uitmaakt van een kampeerterrein en dat ter beschikking wordt gesteld voor de volgtijdige plaatsing van verschillende kampeermiddelen.</text:p>
            </text:list-item>
          </text:list>
          <text:p text:style-name="al">Voor overnachtingen in mobiele kampeermiddelen op volgtijdige standplaatsen geldt een ander tarief dan voor overnachtingen in kampeermiddelen op vaste standplaatsen. Raadpleegt u voor de huidige tarieven de Verordening toeristenbelasting Lisse op <text:a xlink:href="http://www.belastingenbollenstreek.nl/" xlink:type="simple"><text:span text:style-name="nadrukondlijn">http://www.belastingenbollenstreek.nl/</text:span></text:a></text:p>
          <text:p text:style-name="al">
          <text:a xlink:href="http://www.belastingenbollenstreek.nl/" xlink:type="simple">
            <text:span text:style-name="nadrukondlijn"/>
          </text:a>
        </text:p>
          <text:p text:style-name="al"/>
          <text:p text:style-name="al">
          <text:span text:style-name="nadrukvet">Ondertekening</text:span>
        </text:p>
          <text:p text:style-name="al">Door ondertekening van het aangiftebiljet verklaart u de gevraagde gegevens naar waarheid te hebben vermeld. </text:p>
          <text:p text:style-name="al"/>
          <text:p text:style-name="al">
          <text:span text:style-name="nadrukvet">Controle aangifte toeristenbelasting</text:span>
        </text:p>
          <text:p text:style-name="al">De gemeente kan op elk moment gedurende het belastingjaar besluiten een controle uit te voeren op naleving van de registratieverplichting of de juistheid van de aangifte. </text:p>
          <text:p text:style-name="al"/>
          <text:p text:style-name="al">
          <text:span text:style-name="nadrukvet">Definitieve aanslag toeristenbelasting</text:span>
        </text:p>
          <text:p text:style-name="al">Na ontvangst van het door u ingevulde aangiftebiljet wordt er een definitieve aanslag toeristenbelasting voor het betreffende belastingjaar aan u opgelegd.</text:p>
          <text:p text:style-name="al"/>
          <text:p text:style-name="al">
          <text:span text:style-name="nadrukvet">1.</text:span>
          <text:span text:style-name="nadrukvet">MOBIELE KAMPEERMIDDELEN OP VOLGTIJDIGE STANDPLAATSEN</text:span>
        </text:p>
          <text:p text:style-name="al"/>
          <text:p text:style-name="al">U KIEST VOOR: FORFAIT / WERKELIJK AANTAL OVERNACHTINGEN*</text:p>
          <text:p text:style-name="al">(afhankelijk van uw keuze vult u tabel 1A of 1B in)</text:p>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ondlijn">TABEL 1A HEFFING OP BASIS VAN HET WERKELIJK AANTAL OVERNACHTINGEN</text:span>
                  </text:p>
                </table:table-cell>
              </table:table-row>
              <table:table-row table:style-name="row">
                <table:table-cell table:style-name="cell_frame_all" table:number-rows-spanned="1" table:number-columns-spanned="1">
                  <text:p text:style-name="table_al">WERKELIJK AANTAL OVERNACHTINGEN: aantal personen ……… x aantal overnachtingen ……… = ……… </text:p>
                </table:table-cell>
              </table:table-row>
            </table:table>
            <text:p text:style-name="table_bottom"/>
          </text:section>
          <text:p text:style-name="al">Vult u hier in het werkelijk aantal overnachtingen door personen die niet in de Basisregistratie personen van de gemeente Lisse staan ingeschreven.</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3">
                  <text:p text:style-name="table_al">
                    <text:span text:style-name="nadrukondlijn">TABEL 1B HEFFING OP BASIS VAN FORFAITAIRE GRONDSLAG</text:span>
                  </text:p>
                </table:table-cell>
              </table:table-row>
              <table:table-row table:style-name="row">
                <table:table-cell table:style-name="cell_frame_all" table:number-rows-spanned="1" table:number-columns-spanned="1">
                  <text:p text:style-name="table_al">AANTAL OP HET TERREIN AANWEZIGE KAMPEERMIDDELEN:</text:p>
                </table:table-cell>
                <table:table-cell table:style-name="cell_frame_all" table:number-rows-spanned="1" table:number-columns-spanned="1">
                  <text:p text:style-name="table_al">GESCHIKT OF TOEGESTAAN GEBRUIK GEDURENDE EEN PERIODE VAN:</text:p>
                </table:table-cell>
                <table:table-cell table:style-name="cell_frame_all" table:number-rows-spanned="1" table:number-columns-spanned="1">
                  <text:p text:style-name="table_al">AANTAL SLAAPPLAAT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 hoogste 3 maanden</text:p>
                </table:table-cell>
                <table:table-cell table:style-name="cell_frame_all" table:number-rows-spanned="1" table:number-columns-spanned="1">
                  <text:p text:style-name="table_al">3 of minder / meer dan 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3 en ten hoogste 6 maanden</text:p>
                </table:table-cell>
                <table:table-cell table:style-name="cell_frame_all" table:number-rows-spanned="1" table:number-columns-spanned="1">
                  <text:p text:style-name="table_al">3 of minder / meer dan 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6 en ten hoogste 9 maanden</text:p>
                </table:table-cell>
                <table:table-cell table:style-name="cell_frame_all" table:number-rows-spanned="1" table:number-columns-spanned="1">
                  <text:p text:style-name="table_al">3 of minder / meer dan 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9 en ten hoogste 12 maanden</text:p>
                </table:table-cell>
                <table:table-cell table:style-name="cell_frame_all" table:number-rows-spanned="1" table:number-columns-spanned="1">
                  <text:p text:style-name="table_al">3 of minder / meer dan 3*</text:p>
                </table:table-cell>
              </table:table-row>
            </table:table>
            <text:p text:style-name="table_bottom"/>
          </text:section>
          <text:p text:style-name="al">
          <text:span text:style-name="nadrukvet">2.</text:span>
          <text:span text:style-name="nadrukvet">KAMPEERMIDDELEN OP VASTE STANDPLAATSEN</text:span>
        </text:p>
          <text:p text:style-name="al"/>
          <text:p text:style-name="al">U KIEST VOOR: FORFAIT / WERKELIJK AANTAL OVERNACHTINGEN*</text:p>
          <text:p text:style-name="al">(afhankelijk van uw keuze vult u tabel 2A of 2B in)</text:p>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ondlijn">TABEL 2A HEFFING OP BASIS VAN HET WERKELIJK AANTAL OVERNACHTINGEN</text:span>
                  </text:p>
                </table:table-cell>
              </table:table-row>
              <table:table-row table:style-name="row">
                <table:table-cell table:style-name="cell_frame_all" table:number-rows-spanned="1" table:number-columns-spanned="1">
                  <text:p text:style-name="table_al">WERKELIJK AANTAL OVERNACHTINGEN: aantal personen ……… x aantal overnachtingen ……… = ………</text:p>
                </table:table-cell>
              </table:table-row>
            </table:table>
            <text:p text:style-name="table_bottom"/>
          </text:section>
          <text:p text:style-name="al">Vult u hier in het werkelijk aantal overnachtingen door personen die niet in de Basisregistratie personen van de gemeente Lisse staan ingeschrev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3">
                  <text:p text:style-name="table_al">
                    <text:span text:style-name="nadrukondlijn">TABEL 2B HEFFING OP BASIS VAN FORFAITAIRE GRONDSLAG</text:span>
                  </text:p>
                </table:table-cell>
              </table:table-row>
              <table:table-row table:style-name="row">
                <table:table-cell table:style-name="cell_frame_all" table:number-rows-spanned="1" table:number-columns-spanned="1">
                  <text:p text:style-name="table_al">AANTAL OP HET TERREIN AANWEZIGE KAMPEERMIDDELEN:</text:p>
                </table:table-cell>
                <table:table-cell table:style-name="cell_frame_all" table:number-rows-spanned="1" table:number-columns-spanned="1">
                  <text:p text:style-name="table_al">GESCHIKT OF TOEGESTAAN GEBRUIK GEDURENDE EEN PERIODE VAN:</text:p>
                </table:table-cell>
                <table:table-cell table:style-name="cell_frame_all" table:number-rows-spanned="1" table:number-columns-spanned="1">
                  <text:p text:style-name="table_al">AANTAL SLAAPPLAAT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 hoogste 3 maanden</text:p>
                </table:table-cell>
                <table:table-cell table:style-name="cell_frame_all" table:number-rows-spanned="1" table:number-columns-spanned="1">
                  <text:p text:style-name="table_al">3 of minder / meer dan 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3 en ten hoogste 6 maanden</text:p>
                </table:table-cell>
                <table:table-cell table:style-name="cell_frame_all" table:number-rows-spanned="1" table:number-columns-spanned="1">
                  <text:p text:style-name="table_al">3 of minder / meer dan 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6 en ten hoogste 9 maanden</text:p>
                </table:table-cell>
                <table:table-cell table:style-name="cell_frame_all" table:number-rows-spanned="1" table:number-columns-spanned="1">
                  <text:p text:style-name="table_al">3 of minder / meer dan 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9 en ten hoogste 12 maanden</text:p>
                </table:table-cell>
                <table:table-cell table:style-name="cell_frame_all" table:number-rows-spanned="1" table:number-columns-spanned="1">
                  <text:p text:style-name="table_al">3 of minder / meer dan 3*</text:p>
                </table:table-cell>
              </table:table-row>
            </table:table>
            <text:p text:style-name="table_bottom"/>
          </text:section>
          <text:p text:style-name="al">Aldus naar waarheid ingevuld,</text:p>
          <text:p text:style-name="al"/>
          <text:p text:style-name="al">ondertekend te: __________ datum __________ handtekening __________</text:p>
          <text:p text:style-name="al"/>
          <text:p text:style-name="al">
          <text:span text:style-name="nadrukvet">*doorhalen wat niet van toepassing is</text:span>
        </text:p>
        </text:section>
        <text:section text:name="bijlage_id1-3-2-5" text:style-name="bijlage">
          <text:p text:style-name="bijlage_top"/>
          <text:p text:style-name="hoofdstuk_kop"><text:span text:style-name="label">Bijlage</text:span> <text:span text:style-name="nr">2</text:span> behorende bij de Uitvoeringsregeling gemeentelijke belastingen Lisse 2023 </text:p>
          <text:p text:style-name="al">
          <text:span text:style-name="nadrukvet">AANGIFTEBILJET TOERISTENBELASTING LISSE – WONINGEN PARTICULIER</text:span>
        </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DATUM UITREIKING / VERZEN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NA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N N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PLOITANT VAN DE WO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U dient dit aangiftebiljet <text:span text:style-name="nadrukvet">binnen een maand</text:span> na ontvangst te retourneren.</text:p>
          <text:p text:style-name="al"/>
          <text:p text:style-name="al">
          <text:span text:style-name="nadrukvet">FORFAIT OF WERKELIJK AANTAL OVERNACHTINGEN PARTICULIERE WONINGEN</text:span> (bijvoorbeeld zomerhuis, recreatiewoning of appartement)</text:p>
          <text:p text:style-name="al">U doet aangifte voor het hele belastingjaar. U kunt aangeven of u kiest voor het forfait of dat u over het werkelijk aantal overnachtingen een aanslag toeristenbelasting wilt ontvangen. </text:p>
          <text:p text:style-name="al"/>
          <text:p text:style-name="al">
          <text:span text:style-name="nadrukvet">Ondertekening</text:span>
        </text:p>
          <text:p text:style-name="al">Door ondertekening van het aangiftebiljet verklaart u de gevraagde gegevens naar waarheid te hebben vermeld. </text:p>
          <text:p text:style-name="al"/>
          <text:p text:style-name="al">
          <text:span text:style-name="nadrukvet">Controle aangifte toeristenbelasting</text:span>
        </text:p>
          <text:p text:style-name="al">De gemeente kan op elk moment gedurende het belastingjaar besluiten een controle uit te voeren op naleving van de registratieverplichting of de juistheid van de aangifte. </text:p>
          <text:p text:style-name="al"/>
          <text:p text:style-name="al">
          <text:span text:style-name="nadrukvet">Definitieve aanslag toeristenbelasting</text:span>
        </text:p>
          <text:p text:style-name="al">Na ontvangst van het door u ingevulde aangiftebiljet wordt er een definitieve aanslag toeristenbelasting voor het betreffende belastingjaar aan u opgelegd.</text:p>
          <text:p text:style-name="al"/>
          <text:p text:style-name="al">U KIEST VOOR: FORFAIT / WERKELIJK AANTAL OVERNACHTINGEN*</text:p>
          <text:p text:style-name="al">(afhankelijk van uw keuze vult u tabel A of B in)</text:p>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
                    <text:span text:style-name="nadrukondlijn">TABEL A HEFFING OP BASIS VAN HET WERKELIJK AANTAL OVERNACHTINGEN</text:span>
                  </text:p>
                </table:table-cell>
              </table:table-row>
              <table:table-row table:style-name="row">
                <table:table-cell table:style-name="cell_frame_all" table:number-rows-spanned="1" table:number-columns-spanned="1">
                  <text:p text:style-name="table_al">WERKELIJK AANTAL OVERNACHTINGEN: aantal personen ……… x aantal overnachtingen ……… = ……… </text:p>
                </table:table-cell>
              </table:table-row>
            </table:table>
            <text:p text:style-name="table_bottom"/>
          </text:section>
          <text:p text:style-name="al">Vult u hier in het werkelijk aantal overnachtingen door personen die niet in de Basisregistratie personen van de gemeente Lisse staan ingeschreven.</text:p>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2">
                  <text:p text:style-name="table_al">
                    <text:span text:style-name="nadrukondlijn">TABEL B HEFFING OP BASIS VAN FORFAITAIRE GRONDSLAG</text:span>
                  </text:p>
                </table:table-cell>
              </table:table-row>
              <table:table-row table:style-name="row">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AANTAL SLAAPPLAATSEN PER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Aldus naar waarheid ingevuld,</text:p>
          <text:p text:style-name="al"/>
          <text:p text:style-name="al">ondertekend te: __________ datum __________ handtekening __________</text:p>
          <text:p text:style-name="al"/>
          <text:p text:style-name="al">
          <text:span text:style-name="nadrukvet">* doorhalen wat niet van toepassing is</text:span>
        </text:p>
        </text:section>
        <text:section text:name="bijlage_id1-3-2-6" text:style-name="bijlage">
          <text:p text:style-name="bijlage_top"/>
          <text:p text:style-name="hoofdstuk_kop"><text:span text:style-name="label">Bijlage</text:span> <text:span text:style-name="nr">3</text:span> behorende bij de Uitvoeringsregeling gemeentelijke belastingen Lisse 2023</text:p>
          <text:p text:style-name="al">
          <text:span text:style-name="nadrukvet">AANGIFTEBILJET TOERISTENBELASTING LISSE</text:span>
        </text:p>
          <text:p text:style-name="al">
          <text:span text:style-name="nadrukvet">WERKELIJK AANTAL OVERNACHTINGEN</text:span>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DATUM UITREIKING / VERZEN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NA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N OF KVK N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PLOITANT VAN DE ACCOMMODATIE:</text:p>
                </table:table-cell>
                <table:table-cell table:style-name="cell_frame_all" table:number-rows-spanned="1" table:number-columns-spanned="1"/>
              </table:table-row>
            </table:table>
            <text:p text:style-name="table_bottom"/>
          </text:section>
          <text:p text:style-name="al">U dient dit aangiftebiljet <text:span text:style-name="nadrukvet">binnen een maand</text:span> na ontvangst te retourneren.</text:p>
          <text:p text:style-name="al"/>
          <text:p text:style-name="al">
          <text:span text:style-name="nadrukvet">Aangifte</text:span>
        </text:p>
          <text:p text:style-name="al">U doet aangifte voor het hele belastingjaar op basis van het werkelijk aantal overnachtingen dat heeft plaatsgevonden in de accommodatie die u exploiteert. Het gaat om het aantal overnachtingen door personen die niet in de Basisregistratie personen van de gemeente Lisse staan ingeschreven.</text:p>
          <text:p text:style-name="al"/>
          <text:p text:style-name="al">
          <text:span text:style-name="nadrukvet">Ondertekening</text:span>
        </text:p>
          <text:p text:style-name="al">Door ondertekening van het aangiftebiljet verklaart u de gevraagde gegevens naar waarheid te hebben vermeld. </text:p>
          <text:p text:style-name="al"/>
          <text:p text:style-name="al">
          <text:span text:style-name="nadrukvet">Controle aangifte toeristenbelasting</text:span>
        </text:p>
          <text:p text:style-name="al">De gemeente kan op elk moment gedurende het belastingjaar besluiten een controle uit te voeren op naleving van de registratieverplichting of de juistheid van de aangifte. </text:p>
          <text:p text:style-name="al"/>
          <text:p text:style-name="al">
          <text:span text:style-name="nadrukvet">Definitieve aanslag toeristenbelasting</text:span>
        </text:p>
          <text:p text:style-name="al">Na ontvangst van het door u ingevulde aangiftebiljet wordt er een definitieve aanslag toeristenbelasting voor het betreffende belastingjaar aan u opgelegd.</text:p>
          <text:p text:style-name="al"/>
          <text:p text:style-name="al">U doet aangifte van: </text:p>
          <text:section text:name="table_id1-3-2-6-20" text:style-name="table">
            <text:p text:style-name="table_top"/>
            <table:table table:style-name="tgroup">
              <table:table-column table:style-name="id1-3-2-6-20-1-1"/>
              <table:table-row table:style-name="row">
                <table:table-cell table:style-name="cell_frame_all" table:number-rows-spanned="1" table:number-columns-spanned="1">
                  <text:p text:style-name="table_al">WERKELIJK AANTAL OVERNACHTINGEN: aantal personen ……… x aantal overnachtingen ……… = ………</text:p>
                </table:table-cell>
              </table:table-row>
            </table:table>
            <text:p text:style-name="table_bottom"/>
          </text:section>
          <text:p text:style-name="al">Aldus naar waarheid ingevuld,</text:p>
          <text:p text:style-name="al"/>
          <text:p text:style-name="al">ondertekend te: __________ datum __________ handtekening __________</text:p>
          <text:p text:style-name="al"/>
        </text:section>
        <text:section text:name="bijlage_id1-3-2-7" text:style-name="bijlage">
          <text:p text:style-name="bijlage_top"/>
          <text:p text:style-name="hoofdstuk_kop"><text:span text:style-name="label">Bijlage</text:span> <text:span text:style-name="nr">4</text:span> behorende bij de Uitvoeringsregeling gemeentelijke belastingen Lisse 2023</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row table:style-name="row">
                <table:table-cell table:style-name="cell_frame_all" table:number-rows-spanned="1" table:number-columns-spanned="6">
                  <text:p text:style-name="table_al">
                    <text:span text:style-name="nadrukvet">NACHTVERBLIJFREGISTER TOERISTENBELASTING LISSE</text:span>
                  </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
                    <text:span text:style-name="nadrukvet">Gegevens verblijfbieder:</text:span>
                  </text:p>
                </table:table-cell>
                <table:table-cell table:style-name="cell_frame_all" table:number-rows-spanned="1" table:number-columns-spanned="1">
                  <text:p text:style-name="table_al">Periode: </text:p>
                </table:table-cell>
              </table:table-row>
              <table:table-row table:style-name="row">
                <table:table-cell table:style-name="cell_frame_all" table:number-rows-spanned="1" table:number-columns-spanned="4">
                  <text:p text:style-name="table_al">Naam: </text:p>
                </table:table-cell>
                <table:table-cell table:style-name="cell_frame_all" table:number-rows-spanned="1" table:number-columns-spanned="1">
                  <text:p text:style-name="table_al">Pagina nr.: </text:p>
                </table:table-cell>
              </table:table-row>
              <table:table-row table:style-name="row">
                <table:table-cell table:style-name="cell_frame_all" table:number-rows-spanned="1" table:number-columns-spanned="4">
                  <text:p text:style-name="table_al">Adres: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ostcode/woonplaa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naam en voorletters:</text:p>
                </table:table-cell>
                <table:table-cell table:style-name="cell_frame_all" table:number-rows-spanned="1" table:number-columns-spanned="1">
                  <text:p text:style-name="table_al">woonplaats:</text:p>
                </table:table-cell>
                <table:table-cell table:style-name="cell_frame_all" table:number-rows-spanned="1" table:number-columns-spanned="1">
                  <text:p text:style-name="table_al">aantal personen:</text:p>
                </table:table-cell>
                <table:table-cell table:style-name="cell_frame_all" table:number-rows-spanned="1" table:number-columns-spanned="1">
                  <text:p text:style-name="table_al">datum aankomst:</text:p>
                </table:table-cell>
                <table:table-cell table:style-name="cell_frame_all" table:number-rows-spanned="1" table:number-columns-spanned="1">
                  <text:p text:style-name="table_al">datum vertrek:</text:p>
                </table:table-cell>
                <table:table-cell table:style-name="cell_frame_all" table:number-rows-spanned="1" table:number-columns-spanned="1">
                  <text:p text:style-name="table_al">aantal overnach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5</text:span> behorende bij de Uitvoeringsregeling gemeentelijke belastingen Lisse 2023</text:p>
          <text:p text:style-name="al">
          <text:span text:style-name="nadrukvet">AANGIFTEBILJET HONDENBELASTING LISSE – AANMELDING HOND(EN)</text:span>
        </text:p>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DATUM UITREIKING / VERZEN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N N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R.:</text:p>
                </table:table-cell>
                <table:table-cell table:style-name="cell_frame_all" table:number-rows-spanned="1" table:number-columns-spanned="1"/>
              </table:table-row>
            </table:table>
            <text:p text:style-name="table_bottom"/>
          </text:section>
          <text:p text:style-name="al">U dient dit aangiftebiljet <text:span text:style-name="nadrukvet">binnen een maand</text:span> na ontvangst te retourneren.</text:p>
          <text:p text:style-name="al"/>
          <text:section text:name="table_id1-3-2-8-6" text:style-name="table">
            <text:p text:style-name="table_top"/>
            <table:table table:style-name="tgroup">
              <table:table-column table:style-name="id1-3-2-8-6-1-1"/>
              <table:table-column table:style-name="id1-3-2-8-6-1-2"/>
              <table:table-row table:style-name="row">
                <table:table-cell table:style-name="cell_frame_all" table:number-rows-spanned="1" table:number-columns-spanned="1">
                  <text:p text:style-name="table_al">Bent u houder van één of meer honden?</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Zo ja, hoeveel honden houdt u (incl. deze aanmelding)?</text:p>
                </table:table-cell>
                <table:table-cell table:style-name="cell_frame_all" table:number-rows-spanned="1" table:number-columns-spanned="1">
                  <text:p text:style-name="table_al">aantal: ………………………………………………</text:p>
                </table:table-cell>
              </table:table-row>
              <table:table-row table:style-name="row">
                <table:table-cell table:style-name="cell_frame_all" table:number-rows-spanned="1" table:number-columns-spanned="1">
                  <text:p text:style-name="table_al">Sinds welke datum bent u houder van de hond)(en)?</text:p>
                </table:table-cell>
                <table:table-cell table:style-name="cell_frame_all" table:number-rows-spanned="1" table:number-columns-spanned="1">
                  <text:p text:style-name="table_al">sinds: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De volgende vragen hebben betrekking op honden die op grond van de Verordening hondenbelasting Lisse onder </text:p>
                  <text:p text:style-name="table_al">een vrijstelling kunnen vallen. Als uw antwoord op een van deze vragen ‘ja’ is, stuurt u dan een bewijsstuk mee.</text:p>
                </table:table-cell>
              </table:table-row>
              <table:table-row table:style-name="row">
                <table:table-cell table:style-name="cell_frame_all" table:number-rows-spanned="1" table:number-columns-spanned="1">
                  <text:p text:style-name="table_al">Is de hond opgeleid tot en dient deze als blindengeleidehond?</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Is de hond opgeleid tot en dient deze als assistentiehond?</text:p>
                </table:table-cell>
                <table:table-cell table:style-name="cell_frame_all" table:number-rows-spanned="1" table:number-columns-spanned="1">
                  <text:p text:style-name="table_al">ja/nee* </text:p>
                </table:table-cell>
              </table:table-row>
              <table:table-row table:style-name="row">
                <table:table-cell table:style-name="cell_frame_all" table:number-rows-spanned="1" table:number-columns-spanned="1">
                  <text:p text:style-name="table_al">Is de hond in opleiding tot blindengeleidehond of assistentiehond en is deze bij u als pleeggezin ondergebracht?</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Verblijft de hond in een hondenasiel?</text:p>
                </table:table-cell>
                <table:table-cell table:style-name="cell_frame_all" table:number-rows-spanned="1" table:number-columns-spanned="1">
                  <text:p text:style-name="table_al">ja/nee* </text:p>
                </table:table-cell>
              </table:table-row>
              <table:table-row table:style-name="row">
                <table:table-cell table:style-name="cell_frame_all" table:number-rows-spanned="1" table:number-columns-spanned="1">
                  <text:p text:style-name="table_al">Wordt de hond uitsluitend ten verkoop of aflevering gehouden in een inrichting als bedoeld in artikel 3.7, eerste lid, van het Besluit houders van dieren?</text:p>
                  <text:p text:style-name="table_al">Zo ja, datum en nummer kennelregistratie bij het Ministerie van Economische zaken: </text:p>
                </table:table-cell>
                <table:table-cell table:style-name="cell_frame_all" table:number-rows-spanned="1" table:number-columns-spanned="1">
                  <text:p text:style-name="table_al">ja/nee* </text:p>
                  <text:p text:style-name="table_al">datum: ……………………… nummer: ………………………</text:p>
                </table:table-cell>
              </table:table-row>
              <table:table-row table:style-name="row">
                <table:table-cell table:style-name="cell_frame_all" table:number-rows-spanned="1" table:number-columns-spanned="1">
                  <text:p text:style-name="table_al">Is de hond jonger dan 3 maanden en wordt deze tezamen samen met de moederhond gehouden? </text:p>
                  <text:p text:style-name="table_al">Zo ja, wat is de leeftijd van de pup? </text:p>
                </table:table-cell>
                <table:table-cell table:style-name="cell_frame_all" table:number-rows-spanned="1" table:number-columns-spanned="1">
                  <text:p text:style-name="table_al">ja/nee*</text:p>
                  <text:p text:style-name="table_al">leeftijd pup: ………………………………………</text:p>
                </table:table-cell>
              </table:table-row>
              <table:table-row table:style-name="row">
                <table:table-cell table:style-name="cell_frame_all" table:number-rows-spanned="1" table:number-columns-spanned="1">
                  <text:p text:style-name="table_al">Heeft u als houder een geldend diploma dat is afgegeven door de Koninklijke Nederlandse Politiehondenvereniging?</text:p>
                </table:table-cell>
                <table:table-cell table:style-name="cell_frame_all" table:number-rows-spanned="1" table:number-columns-spanned="1">
                  <text:p text:style-name="table_al">ja/nee*</text:p>
                </table:table-cell>
              </table:table-row>
            </table:table>
            <text:p text:style-name="table_bottom"/>
          </text:section>
          <text:p text:style-name="al"/>
          <text:p text:style-name="al">Aldus naar waarheid ingevuld,</text:p>
          <text:p text:style-name="al"/>
          <text:p text:style-name="al">ondertekend te: __________ datum __________ handtekening __________</text:p>
          <text:p text:style-name="al"/>
          <text:p text:style-name="al">
          <text:span text:style-name="nadrukvet">* doorhalen wat niet van toepassing is</text:span>
        </text:p>
          <text:p text:style-name="al"/>
        </text:section>
        <text:section text:name="bijlage_id1-3-2-9" text:style-name="bijlage">
          <text:p text:style-name="bijlage_top"/>
          <text:p text:style-name="hoofdstuk_kop"><text:span text:style-name="label">Bijlage</text:span> <text:span text:style-name="nr">6</text:span> behorende bij de Uitvoeringsregeling gemeentelijke belastingen Lisse 2023</text:p>
          <text:p text:style-name="al">
          <text:span text:style-name="nadrukvet">AANGIFTEBILJET HONDENBELASTING LISSE – AFMELDING HOND(EN)</text:span>
        </text:p>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DATUM UITREIKING / VERZEN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N N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R.:</text:p>
                </table:table-cell>
                <table:table-cell table:style-name="cell_frame_all" table:number-rows-spanned="1" table:number-columns-spanned="1"/>
              </table:table-row>
            </table:table>
            <text:p text:style-name="table_bottom"/>
          </text:section>
          <text:p text:style-name="al">U dient dit aangiftebiljet <text:span text:style-name="nadrukvet">binnen een maand</text:span> na ontvangst te retourneren.</text:p>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1">
                  <text:p text:style-name="table_al">Sinds wanneer is de belastingplicht veranderd?</text:p>
                </table:table-cell>
                <table:table-cell table:style-name="cell_frame_all" table:number-rows-spanned="1" table:number-columns-spanned="1">
                  <text:p text:style-name="table_al">datum: </text:p>
                </table:table-cell>
              </table:table-row>
              <table:table-row table:style-name="row">
                <table:table-cell table:style-name="cell_frame_all" table:number-rows-spanned="1" table:number-columns-spanned="1">
                  <text:p text:style-name="table_al">Is de hond overleden? </text:p>
                </table:table-cell>
                <table:table-cell table:style-name="cell_frame_all" table:number-rows-spanned="1" table:number-columns-spanned="1">
                  <text:p text:style-name="table_al">ja/nee* </text:p>
                  <text:p text:style-name="table_al">zo ja, stuurt u een kopie van de euthanasieverklaring van de dierenarts mee.</text:p>
                </table:table-cell>
              </table:table-row>
              <table:table-row table:style-name="row">
                <table:table-cell table:style-name="cell_frame_all" table:number-rows-spanned="1" table:number-columns-spanned="1">
                  <text:p text:style-name="table_al">Heeft de hond een nieuwe eigenaar?</text:p>
                </table:table-cell>
                <table:table-cell table:style-name="cell_frame_all" table:number-rows-spanned="1" table:number-columns-spanned="1">
                  <text:p text:style-name="table_al">ja/nee*</text:p>
                  <text:p text:style-name="table_al">zo ja, vult u hieronder de gegevens in van de nieuwe eigenaar:</text:p>
                  <text:p text:style-name="table_al">naam: ………………………………………………</text:p>
                  <text:p text:style-name="table_al">adres: ……………………………………………..</text:p>
                  <text:p text:style-name="table_al">pc/woonplaats: ………………………………………………</text:p>
                </table:table-cell>
              </table:table-row>
              <table:table-row table:style-name="row">
                <table:table-cell table:style-name="cell_frame_all" table:number-rows-spanned="1" table:number-columns-spanned="1">
                  <text:p text:style-name="table_al">Heeft u op dit moment nog een of meer honden?</text:p>
                </table:table-cell>
                <table:table-cell table:style-name="cell_frame_all" table:number-rows-spanned="1" table:number-columns-spanned="1">
                  <text:p text:style-name="table_al">ja/nee* </text:p>
                  <text:p text:style-name="table_al">zo ja, vult u het aantal in: …………………………..</text:p>
                </table:table-cell>
              </table:table-row>
              <table:table-row table:style-name="row">
                <table:table-cell table:style-name="cell_frame_all" table:number-rows-spanned="1" table:number-columns-spanned="1">
                  <text:p text:style-name="table_al">Is er een andere reden dan bovenstaande waarom u geen houder meer bent van de hond?</text:p>
                </table:table-cell>
                <table:table-cell table:style-name="cell_frame_all" table:number-rows-spanned="1" table:number-columns-spanned="1">
                  <text:p text:style-name="table_al">ja/nee*</text:p>
                  <text:p text:style-name="table_al">zo ja, vult u hieronder de reden in:</text:p>
                  <text:p text:style-name="table_al">………………………………………………</text:p>
                  <text:p text:style-name="table_al">………………………………………………</text:p>
                  <text:p text:style-name="table_al">………………………………………………</text:p>
                </table:table-cell>
              </table:table-row>
            </table:table>
            <text:p text:style-name="table_bottom"/>
          </text:section>
          <text:p text:style-name="al"/>
          <text:p text:style-name="al">Aldus naar waarheid ingevuld,</text:p>
          <text:p text:style-name="al"/>
          <text:p text:style-name="al">ondertekend te: __________ datum __________ handtekening __________</text:p>
          <text:p text:style-name="al"/>
          <text:p text:style-name="al">
          <text:span text:style-name="nadrukvet">* doorhalen wat niet van toepassing 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062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2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2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Financiën | Organisatie en beleid</meta:user-defined>
    <meta:user-defined meta:name="DC.source">artikel 6 van de Algemene wet inzake rijksbelastingen]|[1.0:c:BWBR0002320&amp;artikel=6&amp;g=2023-01-01</meta:user-defined>
    <meta:user-defined meta:name="DC.source">artikel 7 van de Algemene wet inzake rijksbelastingen]|[1.0:c:BWBR0002320&amp;artikel=7&amp;g=2023-01-01</meta:user-defined>
    <meta:user-defined meta:name="DC.source">artikel 8 van de Algemene wet inzake rijksbelastingen]|[1.0:c:BWBR0002320&amp;artikel=8&amp;g=2023-01-01</meta:user-defined>
    <meta:user-defined meta:name="DC.source">artikel 13 van de Algemene wet inzake rijksbelastingen]|[1.0:c:BWBR0002320&amp;artikel=13&amp;g=2023-01-01</meta:user-defined>
    <meta:user-defined meta:name="DC.source">artikel 14 van de Algemene wet inzake rijksbelastingen]|[1.0:c:BWBR0002320&amp;artikel=14&amp;g=2023-01-01</meta:user-defined>
    <meta:user-defined meta:name="DC.source">artikel 29 van de Invorderingswet 1990]|[1.0:c:BWBR0004770&amp;artikel=29&amp;g=2023-01-01</meta:user-defined>
    <meta:user-defined meta:name="DC.source">artikel 31 van de Invorderingswet 1990]|[1.0:c:BWBR0004770&amp;artikel=31&amp;g=2023-01-01</meta:user-defined>
    <meta:user-defined meta:name="DC.source">artikel 160 van de Gemeentewet]|[1.0:c:BWBR0005416&amp;artikel=160&amp;g=2023-01-01</meta:user-defined>
    <meta:user-defined meta:name="DC.source">artikel 4:81 van de Algemene wet bestuursrecht]|[1.0:c:BWBR0005537&amp;artikel=4%3A81&amp;g=2023-01-01</meta:user-defined>
    <meta:user-defined meta:name="OVERHEIDop.referentienummer">Z-23-299539</meta:user-defined>
    <meta:user-defined meta:name="DCTERMS.alternative">Uitvoeringsregeling gemeentelijke belastingen Lisse 2023</meta:user-defined>
    <dc:language>nl</dc:language>
    <meta:user-defined meta:name="OVERHEIDop.locatietype/OVERHEIDop.gebiedsmarkering">Gemeente</meta:user-defined>
    <meta:user-defined meta:name="DC.title">Uitvoeringsregeling gemeentelijke belastingen Lisse 2023</meta:user-defined>
    <meta:user-defined meta:name="DCTERMS.W3CDTF/DCTERMS.available">2023-04-03</meta:user-defined>
    <meta:user-defined meta:name="DCTERMS.W3CDTF/OVERHEIDop.jaargang">2023</meta:user-defined>
    <meta:user-defined meta:name="OVERHEIDop.publicationIssue">140624</meta:user-defined>
    <meta:user-defined meta:name="OVERHEIDop.betreftRegeling">CVDR694255_1</meta:user-defined>
    <meta:user-defined meta:name="xs:date/OVERHEIDop.startdatum">2023-04-04</meta:user-defined>
    <meta:user-defined meta:name="OVERHEIDop.GmbID/DC.identifier">gmb-2023-140624</meta:user-defined>
    <meta:user-defined meta:name="OVERHEIDop.versieInformatie"/>
  </office:meta>
</office:document-meta>
</file>