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markeweg 20: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20 een ontheffing geluidshinder verleend is voor een trouwfeest aan de Markeweg 20 in noord-Sleen op 24 juni 2023 van 15:30 tot 01:00 uur.</text:p>
            <text:p text:style-name="common-al"/>
            <text:p text:style-name="common-al">Verzonden op 23 maart 2023</text:p>
            <text:p text:style-name="common-al"/>
            <text:p text:style-name="common-al">Kenmerk 15891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61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Noord-Sleen - markeweg 20: Ontheffing geluidshind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19</meta:user-defined>
    <meta:user-defined meta:name="OVERHEIDop.GmbID/DC.identifier">gmb-2023-140619</meta:user-defined>
    <meta:user-defined meta:name="OVERHEIDop.versieInformatie"/>
  </office:meta>
</office:document-meta>
</file>