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voor het uitbreiden en het verplaatsen van een tiny House (tijdelijk 10 jaar) op locatie Seringstraat 43 kavel C (voorheen Brouwerij 208) in Hengelo. De aanvraag is geregistreerd onder zaaknummer Z2023-0000043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61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1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eringstraat 43 kavel C (voorheen Brouwerij 20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40614</meta:user-defined>
    <meta:user-defined meta:name="OVERHEIDop.GmbID/DC.identifier">gmb-2023-140614</meta:user-defined>
    <meta:user-defined meta:name="OVERHEIDop.versieInformatie"/>
  </office:meta>
</office:document-meta>
</file>