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n Sleen : voor het organiseren van "Fietsen met Beste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Fietsen met Bestek" welke georganiseerd wordt op 23 april 2023 van 09:00 tot 17:00 uur in de omgeving van Dalen en Sleen.</text:p>
            <text:p text:style-name="common-al"/>
            <text:p text:style-name="common-al">Ontvangen op 24 maart 2023</text:p>
            <text:p text:style-name="common-al"/>
            <text:p text:style-name="common-al">Kenmerk: 19294-2023</text:p>
            <text:p text:style-name="common-al"/>
            <text:p text:style-name="last-al">Coevord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60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alen en Sleen : voor het organiseren van "Fietsen met Bestek"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05</meta:user-defined>
    <meta:user-defined meta:name="OVERHEIDop.GmbID/DC.identifier">gmb-2023-140605</meta:user-defined>
    <meta:user-defined meta:name="OVERHEIDop.versieInformatie"/>
  </office:meta>
</office:document-meta>
</file>