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Noorddijkerweg 66B,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 is ontvangen:</text:p>
            <text:p text:style-name="common-al">J.P. Schilder bv, Noorddijkerweg 66b (1645VG) in Ursem, het veranderen van de bedrijfsactiviteiten. Deze zijn geïntensiveerd en vergroot. </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060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0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0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341088</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Noorddijkerweg 66B, Ursem</meta:user-defined>
    <meta:user-defined meta:name="DCTERMS.W3CDTF/DCTERMS.available">2023-03-31</meta:user-defined>
    <meta:user-defined meta:name="DCTERMS.W3CDTF/OVERHEIDop.jaargang">2023</meta:user-defined>
    <meta:user-defined meta:name="OVERHEIDop.publicationIssue">140603</meta:user-defined>
    <meta:user-defined meta:name="OVERHEIDop.GmbID/DC.identifier">gmb-2023-140603</meta:user-defined>
    <meta:user-defined meta:name="OVERHEIDop.versieInformatie"/>
  </office:meta>
</office:document-meta>
</file>