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planten van bosplantsoen aan De Doort, kadastraal sectie AC perceelnummers 504, 503 en 101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De Doort, kadastraal sectie AC perceelnummers 504, 503 en 1012</text:span>, voor het aanplanten van bosplantsoen, datum verzending 2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6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aanplanten van bosplantsoen aan De Doort, kadastraal sectie AC perceelnummers 504, 503 en 1012 te Echt</meta:user-defined>
    <meta:user-defined meta:name="DCTERMS.W3CDTF/DCTERMS.available">2023-01-12</meta:user-defined>
    <meta:user-defined meta:name="DCTERMS.W3CDTF/OVERHEIDop.jaargang">2023</meta:user-defined>
    <meta:user-defined meta:name="OVERHEIDop.publicationIssue">14060</meta:user-defined>
    <meta:user-defined meta:name="OVERHEIDop.GmbID/DC.identifier">gmb-2023-14060</meta:user-defined>
    <meta:user-defined meta:name="OVERHEIDop.versieInformatie"/>
  </office:meta>
</office:document-meta>
</file>