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een wijziging op vergunning 212446, het bouwen van een woning - Thomas Edisonstraat 2, 4 en 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043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februari 2023</text:p>
            <text:p text:style-name="common-al">
            <text:span text:style-name="nadrukvet">Omschrijving:</text:span> een wijziging op vergunning 212446, het bouwen van een woning</text:p>
            <text:p text:style-name="last-al">
            <text:span text:style-name="nadrukvet">Locatie:</text:span> Thomas Edisonstraat 2, 4 en 6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059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59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59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0439</meta:user-defined>
    <meta:user-defined meta:name="DCTERMS.abstract">Gemeente Almere - verlenging beslistermijn aanvraag omgevingsvergunning - een wijziging op vergunning 212446, het bouwen van een woning - Thomas Edisonstraat 2, 4 en 6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een wijziging op vergunning 212446, het bouwen van een woning - Thomas Edisonstraat 2, 4 en 6,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599</meta:user-defined>
    <meta:user-defined meta:name="OVERHEIDop.GmbID/DC.identifier">gmb-2023-140599</meta:user-defined>
    <meta:user-defined meta:name="OVERHEIDop.versieInformatie"/>
  </office:meta>
</office:document-meta>
</file>