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Foar ús doarp’</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
            <text:p text:style-name="al">gelet op artikel 3, derde lid, van de Algemene subsidieverordening Opsterland 2017;</text:p>
            <text:p text:style-name="al"/>
            <text:p text:style-name="al">besluit vast te stellen de</text:p>
            <text:p text:style-name="al"/>
            <text:p text:style-name="al">
            <text:span text:style-name="nadrukvet">Subsidieregeling ‘</text:span>
            <text:span text:style-name="nadrukvet">Foar</text:span>
            <text:span text:style-name="nadrukvet">ús</text:span>
            <text:span text:style-name="nadrukvet">doarp</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subsidieregeling wordt verstaan onder: </text:p>
            <text:list text:style-name="id1-3-2-2-1-3">
              <text:list-item text:style-override="id1-3-2-2-1-3-1">
                <text:number>-</text:number>
                <text:p text:style-name="al">Asv: Algemene subsidieverordening Opsterland 2017;</text:p>
              </text:list-item>
              <text:list-item text:style-override="id1-3-2-2-1-3-2">
                <text:number>-</text:number>
                <text:p text:style-name="al">Awb: Algemene wet bestuursrecht; </text:p>
              </text:list-item>
              <text:list-item text:style-override="id1-3-2-2-1-3-3">
                <text:number>-</text:number>
                <text:p text:style-name="al">college: college van burgemeester en wethouders van de gemeente Opsterland; </text:p>
              </text:list-item>
            </text:list>
          </text:section>
          <text:section text:name="artikel_id1-3-2-2-2" text:style-name="artikel">
            <text:p text:style-name="artikel_kop_titel"><text:span text:style-name="artikel_kop_label">Artikel</text:span> <text:span text:style-name="artikel_kop_nr">2</text:span> Doel van de subsidieregeling </text:p>
            <text:p text:style-name="al">Deze regeling heeft tot doel het stimuleren van de leefbaarheid en de sociale samenhang in de dorpen en wijken van de gemeente Opsterland.</text:p>
          </text:section>
          <text:section text:name="artikel_id1-3-2-2-3" text:style-name="artikel">
            <text:p text:style-name="artikel_kop_titel"><text:span text:style-name="artikel_kop_label">Artikel</text:span> <text:span text:style-name="artikel_kop_nr">3</text:span> Doelgroep </text:p>
            <text:p text:style-name="al">Subsidie wordt slechts verstrekt aan Plaatselijk Belangen en andere verenigingen en stichtingen die statutair gevestigd zijn in de gemeente Opsterland en zich inzetten voor de leefbaarheid en/ of sociale samenhang in de dorpen. </text:p>
          </text:section>
          <text:section text:name="artikel_id1-3-2-2-4" text:style-name="artikel">
            <text:p text:style-name="artikel_kop_titel"><text:span text:style-name="artikel_kop_label">Artikel</text:span> <text:span text:style-name="artikel_kop_nr">4</text:span> Activiteiten </text:p>
            <text:p text:style-name="al">Subsidie kan worden verstrekt voor leefbaarheidsinitiatieven in de dorpen en wijken van de gemeente Opsterland. Subsidie kan worden verstrekt voor activiteiten die gericht zijn op één of meer van de volgende doelen: </text:p>
            <text:list text:style-name="id1-3-2-2-4-3">
              <text:list-item text:style-override="id1-3-2-2-4-3-1">
                <text:number>a.</text:number>
                <text:p text:style-name="al">vernieuwende projecten, van-onder-op geïnitieerd, die leiden tot structurele en positieve verandering van de leefbaarheid en woonkwaliteit in de buurt, wijk of dorp;</text:p>
              </text:list-item>
              <text:list-item text:style-override="id1-3-2-2-4-3-2">
                <text:number>b.</text:number>
                <text:p text:style-name="al">projecten die de vitaliteit, participatie of sociale cohesie in buurt, wijk of dorp versterken of bijdragen aan het behoud daarvan;</text:p>
              </text:list-item>
              <text:list-item text:style-override="id1-3-2-2-4-3-3">
                <text:number>c.</text:number>
                <text:p text:style-name="al">het activeren van bewoners en het versterken van de betrokkenheid bij de eigen leefomgeving. </text:p>
              </text:list-item>
            </text:list>
          </text:section>
          <text:section text:name="artikel_id1-3-2-2-5" text:style-name="artikel">
            <text:p text:style-name="artikel_kop_titel"><text:span text:style-name="artikel_kop_label">Artikel</text:span> <text:span text:style-name="artikel_kop_nr">5</text:span> Aanvraagperiode </text:p>
            <text:p text:style-name="al">Een aanvraag voor subsidie kan worden ingediend vanaf de dag na publicatie van deze subsidieregeling. </text:p>
          </text:section>
          <text:section text:name="artikel_id1-3-2-2-6" text:style-name="artikel">
            <text:p text:style-name="artikel_kop_titel"><text:span text:style-name="artikel_kop_label">Artikel</text:span> <text:span text:style-name="artikel_kop_nr">6</text:span> De aanvraag </text:p>
            <text:p text:style-name="al">Een aanvraag voor subsidie wordt ingediend door middel van een digitaal aanvraagformulier voor subsidie ‘Foar ús doarp’. </text:p>
          </text:section>
          <text:section text:name="artikel_id1-3-2-2-7" text:style-name="artikel">
            <text:p text:style-name="artikel_kop_titel"><text:span text:style-name="artikel_kop_label">Artikel</text:span> <text:span text:style-name="artikel_kop_nr">7</text:span> Toetsingscriteria </text:p>
            <text:p text:style-name="al">Om voor de subsidie als bedoeld in artikel 4 in aanmerking te komen, moet worden voldaan aan de volgende criteria: </text:p>
            <text:list text:style-name="id1-3-2-2-7-3">
              <text:list-item text:style-override="id1-3-2-2-7-3-1">
                <text:number>a.</text:number>
                <text:p text:style-name="al">De initiatieven zijn erop gericht de leefbaarheid en/of de sociale samenhang in de dorpen te verhogen; </text:p>
              </text:list-item>
              <text:list-item text:style-override="id1-3-2-2-7-3-2">
                <text:number>b.</text:number>
                <text:p text:style-name="al">De continuïteit, verantwoordelijkheid, eigendom of beheer van de activiteiten zijn geborgd in concrete afspraken tussen betrokken partijen; </text:p>
              </text:list-item>
              <text:list-item text:style-override="id1-3-2-2-7-3-3">
                <text:number>c.</text:number>
                <text:p text:style-name="al">De activiteiten passen binnen het geldende beleid, echter met dien verstande dat een subsidieaanvraag op grond van deze subsidieregeling uitsluitend voor toekenning in aanmerking komt indien de beschikbare middelen behorend bij het betreffende bestaande/reguliere beleid geheel of ten dele ontoereikend zijn;</text:p>
              </text:list-item>
              <text:list-item text:style-override="id1-3-2-2-7-3-4">
                <text:number>d.</text:number>
                <text:p text:style-name="al">De activiteiten hebben aantoonbaar draagvlak onder de betrokken belanghebbende inwoners en organisaties.</text:p>
              </text:list-item>
            </text:list>
          </text:section>
          <text:section text:name="artikel_id1-3-2-2-8" text:style-name="artikel">
            <text:p text:style-name="artikel_kop_titel"><text:span text:style-name="artikel_kop_label">Artikel</text:span> <text:span text:style-name="artikel_kop_nr">8</text:span> Subsidiabele kosten en maximale subsidie</text:p>
            <text:list text:style-name="id1-3-2-2-8-2">
              <text:list-item text:style-override="id1-3-2-2-8-2">
                <text:number>1.</text:number>
                <text:p text:style-name="al">Voor subsidie komen in aanmerking de kosten voor de uitvoering van activiteiten om de leefbaarheid in de dorpen te verhogen. </text:p>
              </text:list-item>
              <text:list-item text:style-override="id1-3-2-2-8-3">
                <text:number>2.</text:number>
                <text:p text:style-name="al">De subsidie, bedraagt 40% van de subsidiabele kosten, tot een maximum van € 2.500. </text:p>
              </text:list-item>
            </text:list>
          </text:section>
          <text:section text:name="artikel_id1-3-2-2-9" text:style-name="artikel">
            <text:p text:style-name="artikel_kop_titel"><text:span text:style-name="artikel_kop_label">Artikel</text:span> <text:span text:style-name="artikel_kop_nr">9</text:span> Niet-subsidiabele kosten </text:p>
            <text:p text:style-name="al">Geen subsidie wordt verstrekt voor: </text:p>
            <text:list text:style-name="id1-3-2-2-9-3">
              <text:list-item text:style-override="id1-3-2-2-9-3-1">
                <text:number>a.</text:number>
                <text:p text:style-name="al">Kosten die zijn gemaakt voor het indienen van de aanvraag; </text:p>
              </text:list-item>
              <text:list-item text:style-override="id1-3-2-2-9-3-2">
                <text:number>b.</text:number>
                <text:p text:style-name="al">Kosten ter ondersteuning van reguliere activiteiten of de exploitatie daarvan; </text:p>
              </text:list-item>
              <text:list-item text:style-override="id1-3-2-2-9-3-3">
                <text:number>c.</text:number>
                <text:p text:style-name="al">Kosten van bouw- of verbouwwerkzaamheden van sportkantines, dorps- en buurthuizen of soortgelijke maatschappelijk voorzieningen;</text:p>
              </text:list-item>
              <text:list-item text:style-override="id1-3-2-2-9-3-4">
                <text:number>d.</text:number>
                <text:p text:style-name="al">Verrekenbare of compensabele belastingen, heffingen of lasten;</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subsidieplafond bedraagt met de start van ieder kalender jaar € 50.000 beginnend per 1 januari 2023. Met inachtneming dat deze regeling op 31 december 2026 komt te vervallen. </text:p>
          </text:section>
          <text:section text:name="artikel_id1-3-2-2-11" text:style-name="artikel">
            <text:p text:style-name="artikel_kop_titel"><text:span text:style-name="artikel_kop_label">Artikel</text:span> <text:span text:style-name="artikel_kop_nr">11</text:span> Wijze van verdeling </text:p>
            <text:list text:style-name="id1-3-2-2-11-2">
              <text:list-item text:style-override="id1-3-2-2-11-2">
                <text:number>1.</text:number>
                <text:p text:style-name="al">Het college verdeelt het, in artikel 10 bedoelde bedrag op volgorde van binnenkomst van de complete aanvragen.</text:p>
              </text:list-item>
              <text:list-item text:style-override="id1-3-2-2-11-3">
                <text:number>2.</text:number>
                <text:p text:style-name="al">Als de aanvrager, op grond van artikel 4:5 van de Awb, de gelegenheid heeft gehad de aanvraag aan te vullen, geldt met betrekking tot de verdeling als datum van ontvangt van de aanvraag de datum waarop de aanvraag compleet is.</text:p>
              </text:list-item>
              <text:list-item text:style-override="id1-3-2-2-11-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text:p>
              </text:list-item>
            </text:list>
          </text:section>
          <text:section text:name="artikel_id1-3-2-2-12" text:style-name="artikel">
            <text:p text:style-name="artikel_kop_titel"><text:span text:style-name="artikel_kop_label">Artikel</text:span> <text:span text:style-name="artikel_kop_nr">12</text:span> Weigeringsgronden </text:p>
            <text:p text:style-name="al">Het college wijst een aanvraag voor een subsidie als bedoeld in artikel 4 af voor zover: </text:p>
            <text:list text:style-name="id1-3-2-2-12-3">
              <text:list-item text:style-override="id1-3-2-2-12-3-1">
                <text:number>a.</text:number>
                <text:p text:style-name="al">er geen draagvlak vanuit het dorp is voor de projecten en activiteiten; </text:p>
              </text:list-item>
              <text:list-item text:style-override="id1-3-2-2-12-3-2">
                <text:number>b.</text:number>
                <text:p text:style-name="al">het budget ingezet wordt voor projecten en activiteiten die in strijd zijn met wettelijke bepalingen en/of beleid van de gemeente; </text:p>
              </text:list-item>
              <text:list-item text:style-override="id1-3-2-2-12-3-3">
                <text:number>c.</text:number>
                <text:p text:style-name="al">de activiteit waarvoor subsidie wordt aangevraagd is begonnen voordat de aanvraag is ontvangen; </text:p>
              </text:list-item>
              <text:list-item text:style-override="id1-3-2-2-12-3-4">
                <text:number>d.</text:number>
                <text:p text:style-name="al">voor dezelfde activiteit reeds door het college subsidie is verstrekt; </text:p>
              </text:list-item>
              <text:list-item text:style-override="id1-3-2-2-12-3-5">
                <text:number>e.</text:number>
                <text:p text:style-name="al">de aanvrager niet behoort tot benoemde doelgroepen in artikel 3 van deze regeling;</text:p>
              </text:list-item>
              <text:list-item text:style-override="id1-3-2-2-12-3-6">
                <text:number>f.</text:number>
                <text:p text:style-name="al">Het niet bijdraagt aan de leefbaarheid en/of sociale samenhang;</text:p>
              </text:list-item>
              <text:list-item text:style-override="id1-3-2-2-12-3-7">
                <text:number>g.</text:number>
                <text:p text:style-name="al">Het het karakter heeft van een receptie, jubileumviering of het een terugkerende en/of reguliere activiteit is zoals een dorpsfeest;</text:p>
              </text:list-item>
              <text:list-item text:style-override="id1-3-2-2-12-3-8">
                <text:number>h.</text:number>
                <text:p text:style-name="al">Het niet plaatsvindt op een altijd openbaar toegankelijke plek in het dorp of de wijk;</text:p>
              </text:list-item>
              <text:list-item text:style-override="id1-3-2-2-12-3-9">
                <text:number>i.</text:number>
                <text:p text:style-name="al">Er door de subsidieaanvrager geen zogenaamde cofinanciering is aangevraagd terwijl er bij andere fondsen en overheden mogelijk subsidies beschikbaar zijn;</text:p>
              </text:list-item>
              <text:list-item text:style-override="id1-3-2-2-12-3-10">
                <text:number>j.</text:number>
                <text:p text:style-name="al">De aanvraag is gericht op een bijdrage in de exploitatie, onderhoud en/of beheer;</text:p>
              </text:list-item>
              <text:list-item text:style-override="id1-3-2-2-12-3-11">
                <text:number>k.</text:number>
                <text:p text:style-name="al">Er sprake is van ongedekte toekomstige lasten voor onderhoud of instandhouding.</text:p>
              </text:list-item>
            </text:list>
          </text:section>
          <text:section text:name="artikel_id1-3-2-2-13" text:style-name="artikel">
            <text:p text:style-name="artikel_kop_titel"><text:span text:style-name="artikel_kop_label">Artikel</text:span> <text:span text:style-name="artikel_kop_nr">13</text:span> Verantwoording </text:p>
            <text:p text:style-name="al">De subsidieontvanger legt verantwoording af over de besteding van de subsidie op de wijze die in de beschikking is beschreven, conform artikel 18 van de Asv.</text:p>
          </text:section>
          <text:section text:name="artikel_id1-3-2-2-14" text:style-name="artikel">
            <text:p text:style-name="artikel_kop_titel"><text:span text:style-name="artikel_kop_label">Artikel</text:span> <text:span text:style-name="artikel_kop_nr">14</text:span> Beslistermijn </text:p>
            <text:p text:style-name="al">De subsidie wordt vastgesteld binnen 13 weken nadat de volledige vaststellingsaanvraag door het college is ontvangen. </text:p>
          </text:section>
          <text:section text:name="artikel_id1-3-2-2-15" text:style-name="artikel">
            <text:p text:style-name="artikel_kop_titel"><text:span text:style-name="artikel_kop_label">Artikel</text:span> <text:span text:style-name="artikel_kop_nr">15</text:span> Slotbepaling </text:p>
            <text:list text:style-name="id1-3-2-2-15-2">
              <text:list-item text:style-override="id1-3-2-2-15-2">
                <text:number>1.</text:number>
                <text:p text:style-name="al">Deze subsidieregeling treedt in werking met terugwerkende kracht op 1 januari 2023. </text:p>
              </text:list-item>
              <text:list-item text:style-override="id1-3-2-2-15-3">
                <text:number>2.</text:number>
                <text:p text:style-name="al">Deze subsidieregeling vervalt op 31 december 2026.</text:p>
              </text:list-item>
              <text:list-item text:style-override="id1-3-2-2-15-4">
                <text:number>3.</text:number>
                <text:p text:style-name="al">Deze subsidieregeling wordt aangehaald als: Subsidieregeling ‘Foar ús doarp’</text:p>
              </text:list-item>
            </text:list>
          </text:section>
        </text:section>
        <text:section text:name="regeling-sluiting_id1-3-2-3" text:style-name="regeling-sluiting">
          <text:section text:name="ondertekening_id1-3-2-3-1">
            <text:p><text:span text:style-name="functie">Vastgesteld door het college van burgemeester en wethouders van de gemeente Opsterland op … … 2023</text:span></text:p>
            <text:p><text:span text:style-name="functie">burgemeester en wethouders, </text:span></text:p>
            <text:p><text:span text:style-name="functie"/></text:p>
          </text:section>
          <text:section text:name="ondertekening_id1-3-2-3-2">
            <text:p><text:span text:style-name="functie"/></text:p>
            <text:p><text:span text:style-name="functie">gemeentesecretaris, </text:span></text:p>
            <text:p><text:span text:style-name="functie">Sandra van ’t Hooge.</text:span></text:p>
            <text:p><text:span text:style-name="functie">de burgemeester,</text:span></text:p>
            <text:p><text:span text:style-name="functie">Lex Roolv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059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9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9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lgemene subsidieverordening Opsterland 2017]|[https://lokaleregelgeving.overheid.nl/CVDR459515/1</meta:user-defined>
    <meta:user-defined meta:name="DCTERMS.alternative">Subsidieregeling ‘Foar ús doarp’</meta:user-defined>
    <dc:language>nl</dc:language>
    <meta:user-defined meta:name="OVERHEIDop.locatietype/OVERHEIDop.gebiedsmarkering">Gemeente</meta:user-defined>
    <meta:user-defined meta:name="DC.title">Subsidieregeling ‘Foar ús doarp’</meta:user-defined>
    <meta:user-defined meta:name="DCTERMS.W3CDTF/DCTERMS.available">2023-03-31</meta:user-defined>
    <meta:user-defined meta:name="DCTERMS.W3CDTF/OVERHEIDop.jaargang">2023</meta:user-defined>
    <meta:user-defined meta:name="OVERHEIDop.publicationIssue">140594</meta:user-defined>
    <meta:user-defined meta:name="OVERHEIDop.betreftRegeling">CVDR694253_1</meta:user-defined>
    <meta:user-defined meta:name="xs:date/OVERHEIDop.startdatum">2023-04-01</meta:user-defined>
    <meta:user-defined meta:name="OVERHEIDop.GmbID/DC.identifier">gmb-2023-140594</meta:user-defined>
    <meta:user-defined meta:name="OVERHEIDop.versieInformatie"/>
  </office:meta>
</office:document-meta>
</file>