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Mijzerdijk 6,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Mts. R. en S. Groot, Mijzerdijk 6 (1645WR) in Ursem, het veranderen van het bedrijf door het realiseren van een overdekte rijhal en de reeds aanwezige paarden verhuizen hier naartoe.</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059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9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9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84547</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Mijzerdijk 6, Ursem</meta:user-defined>
    <meta:user-defined meta:name="DCTERMS.W3CDTF/DCTERMS.available">2023-03-31</meta:user-defined>
    <meta:user-defined meta:name="DCTERMS.W3CDTF/OVERHEIDop.jaargang">2023</meta:user-defined>
    <meta:user-defined meta:name="OVERHEIDop.publicationIssue">140591</meta:user-defined>
    <meta:user-defined meta:name="OVERHEIDop.GmbID/DC.identifier">gmb-2023-140591</meta:user-defined>
    <meta:user-defined meta:name="OVERHEIDop.versieInformatie"/>
  </office:meta>
</office:document-meta>
</file>