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pelweg 10, 8316PV Marknesse: het huisvesten van 50 arbeidsmigranten in de voormalige bedrijfs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is een aanvraag om Omgevingsvergunning binnen gekomen voor deze locatie. De aanvraag is geregistreerd onder zaaknummer Z2023-0000064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058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8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8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Repelweg 10, 8316PV Marknesse: het huisvesten van 50 arbeidsmigranten in de voormalige bedrijfsbebouwing NOP-WABO-AANVRBS</meta:user-defined>
    <dc:language>nl</dc:language>
    <meta:user-defined meta:name="OVERHEIDop.locatietype/OVERHEIDop.gebiedsmarkering">Punt</meta:user-defined>
    <meta:user-defined meta:name="DC.title">Repelweg 10, 8316PV Marknesse: het huisvesten van 50 arbeidsmigranten in de voormalige bedrijfsbebouwing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587</meta:user-defined>
    <meta:user-defined meta:name="OVERHEIDop.GmbID/DC.identifier">gmb-2023-140587</meta:user-defined>
    <meta:user-defined meta:name="OVERHEIDop.versieInformatie"/>
  </office:meta>
</office:document-meta>
</file>