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6-1-5-3-4-3">
      <text:list-level-style-bullet text:bullet-char="-" text:level="1">
        <style:list-level-properties text:min-label-width="10mm"/>
      </text:list-level-style-bullet>
    </text:list-style>
    <text:list-style style:name="id1-3-2-2-1-6-1-5-3-4-3-1">
      <text:list-level-style-bullet text:bullet-char="-" text:level="1">
        <style:list-level-properties text:min-label-width="10mm"/>
      </text:list-level-style-bullet>
    </text:list-style>
    <text:list-style style:name="id1-3-2-2-1-6-1-5-3-4-3-2">
      <text:list-level-style-bullet text:bullet-char="-" text:level="1">
        <style:list-level-properties text:min-label-width="10mm"/>
      </text:list-level-style-bullet>
    </text:list-style>
    <text:list-style style:name="id1-3-2-2-1-6-1-5-3-4-3-3">
      <text:list-level-style-bullet text:bullet-char="-" text:level="1">
        <style:list-level-properties text:min-label-width="10mm"/>
      </text:list-level-style-bullet>
    </text:list-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text:list-style style:name="id1-3-2-2-2-3-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office:automatic-styles>
  <office:body>
    <office:text>
      <text:p text:style-name="new_page_staatscourant"/>
      <text:p text:style-name="single-kop-titel">Nadere regels Adviesraad Sociaal Domein NWF</text:p>
      <text:section text:name="regeling_id1-3-2" text:style-name="regeling">
        <text:section text:name="aanhef_id1-3-2-1" text:style-name="aanhef">
          <text:section text:name="preambule_id1-3-2-1-1" text:style-name="preambule">
            <text:p text:style-name="al">Deze nadere regels Adviesraad Sociaal Domein NWF (hierna ASD) zijn opgesteld conform artikel 14, lid 1, van de Verordening Adviesraad Sociaal Domein Noardwest Fryslân 2021, zoals die in 2021 is vastgesteld door de gemeenten Harlingen, Terschelling, Vlieland en Waadhoeke.</text:p>
          </text:section>
        </text:section>
        <text:section text:name="regeling-tekst_id1-3-2-2" text:style-name="regeling-tekst">
          <text:section text:name="artikel_id1-3-2-2-1" text:style-name="artikel">
            <text:p text:style-name="artikel_kop_titel"><text:span text:style-name="artikel_kop_label"/> <text:span text:style-name="artikel_kop_nr">1.</text:span> Procedurele afspraken aangaande de adviesroute ingevolge artikel 2</text:p>
            <text:p text:style-name="al">De adviesraad sociaal domein NWF mag gevraagd en ongevraagd advies geven over alle terreinen die betrekking hebben op de wet- en regelgeving inzake de WMO, Participatiewet en Jeugd.</text:p>
            <text:p text:style-name="al"/>
            <text:p text:style-name="al">Onderscheid hierbij de kaderstellende en verordenende bevoegdheid van de raden en nadere (beleids-)regels door de colleges.</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Via</text:span>
                    </text:p>
                  </table:table-cell>
                  <table:table-cell table:style-name="cell_frame_all" table:number-rows-spanned="1" table:number-columns-spanned="1">
                    <text:p text:style-name="table_al">
                      <text:span text:style-name="nadrukvet">Contacten</text:span>
                    </text:p>
                  </table:table-cell>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Meedenken over</text:p>
                    <text:p text:style-name="table_al"/>
                    <text:p text:style-name="table_al">(<text:span text:style-name="nadrukcur">ASD wordt in voorbereidend stadium betrokken</text:span>)</text:p>
                  </table:table-cell>
                  <table:table-cell table:style-name="cell_frame_all" table:number-rows-spanned="1" table:number-columns-spanned="1">
                    <text:p text:style-name="table_al">Beleidsteam NWF</text:p>
                    <text:p text:style-name="table_al"/>
                    <text:p text:style-name="table_al">
                      <text:span text:style-name="nadrukcur">(behandelend ambtenaar)</text:span>
                    </text:p>
                    <text:p text:style-name="table_al">
                      <text:span text:style-name="nadrukcur"/>
                    </text:p>
                    <text:p text:style-name="table_al">Portefeuillehouders overleg NWF</text:p>
                  </table:table-cell>
                  <table:table-cell table:style-name="cell_frame_all" table:number-rows-spanned="1" table:number-columns-spanned="1">
                    <text:p text:style-name="table_al">Ondersteuner en/of behandelend ambtenaar</text:p>
                  </table:table-cell>
                  <table:table-cell table:style-name="cell_frame_all" table:number-rows-spanned="1" table:number-columns-spanned="1">
                    <text:p text:style-name="table_al">ASD neemt kennis van de concept adviezen voor de colleges</text:p>
                    <text:p text:style-name="table_al"/>
                    <text:p text:style-name="table_al">Input wordt genoemd in advisering</text:p>
                    <text:p text:style-name="table_al"/>
                    <text:p text:style-name="table_al">ASD ontvangt terugkoppeling van de besluitvorming</text:p>
                  </table:table-cell>
                </table:table-row>
                <table:table-row table:style-name="row">
                  <table:table-cell table:style-name="cell_frame_all" table:number-rows-spanned="1" table:number-columns-spanned="1">
                    <text:p text:style-name="table_al">Advisering Colleges</text:p>
                  </table:table-cell>
                  <table:table-cell table:style-name="cell_frame_all" table:number-rows-spanned="1" table:number-columns-spanned="1">
                    <text:p text:style-name="table_al">Ondersteuner én betrokken adviseur</text:p>
                  </table:table-cell>
                  <table:table-cell table:style-name="cell_frame_all" table:number-rows-spanned="1" table:number-columns-spanned="1">
                    <text:p text:style-name="table_al">Formeel advies gericht aan colleges wordt voorzien van ambtelijke reactie en voorgelegd voor besluitvorming aan colleges (termijn: 6 weken)</text:p>
                  </table:table-cell>
                  <table:table-cell table:style-name="cell_frame_all" table:number-rows-spanned="1" table:number-columns-spanned="1">
                    <text:p text:style-name="table_al">De colleges van B&amp;W nemen vervolgens een besluit met in achtneming van:</text:p>
                    <text:p text:style-name="table_al"/>
                    <text:list text:style-name="id1-3-2-2-1-6-1-5-3-4-3">
                      <text:list-item text:style-override="id1-3-2-2-1-6-1-5-3-4-3-1">
                        <text:number>-</text:number>
                        <text:p text:style-name="table_al">het Beleidsvoornemen;</text:p>
                      </text:list-item>
                      <text:list-item text:style-override="id1-3-2-2-1-6-1-5-3-4-3-2">
                        <text:number>-</text:number>
                        <text:p text:style-name="table_al">het Advies van de Adviesraad en</text:p>
                      </text:list-item>
                      <text:list-item text:style-override="id1-3-2-2-1-6-1-5-3-4-3-3">
                        <text:number>-</text:number>
                        <text:p text:style-name="table_al"> de reactie hierop</text:p>
                      </text:list-item>
                    </text:list>
                  </table:table-cell>
                </table:table-row>
                <table:table-row table:style-name="row">
                  <table:table-cell table:style-name="cell_frame_all" table:number-rows-spanned="1" table:number-columns-spanned="1">
                    <text:p text:style-name="table_al">Advisering Raden</text:p>
                  </table:table-cell>
                  <table:table-cell table:style-name="cell_frame_all" table:number-rows-spanned="1" table:number-columns-spanned="1">
                    <text:p text:style-name="table_al">Advies voorleggen aan Colleges met verzoek dit aan te bieden aan de raden.</text:p>
                    <text:p text:style-name="table_al"/>
                    <text:p text:style-name="table_al">Ambtelijke route: via Beleidsteam NWF</text:p>
                    <text:p text:style-name="table_al"/>
                    <text:p text:style-name="table_al">
                      <text:span text:style-name="nadrukcur">(behandelend ambtenaar)</text:span>
                    </text:p>
                  </table:table-cell>
                  <table:table-cell table:style-name="cell_frame_all" table:number-rows-spanned="1" table:number-columns-spanned="1">
                    <text:p text:style-name="table_al">Portefeuillehouders Beleidsteam NWF</text:p>
                  </table:table-cell>
                  <table:table-cell table:style-name="cell_frame_all" table:number-rows-spanned="1" table:number-columns-spanned="1">
                    <text:p text:style-name="table_al">De colleges van B&amp;W zullen het advies van de ASD gemotiveerd voorleggen aan de Raden.</text:p>
                    <text:p text:style-name="table_al"/>
                    <text:p text:style-name="table_al">Raadsbesluiten zijn openbaar en beschikbaar.</text:p>
                  </table:table-cell>
                </table:table-row>
              </table:table>
              <text:p text:style-name="table_bottom"/>
            </text:section>
          </text:section>
          <text:section text:name="artikel_id1-3-2-2-2" text:style-name="artikel">
            <text:p text:style-name="artikel_kop_titel"><text:span text:style-name="artikel_kop_label"/> <text:span text:style-name="artikel_kop_nr">2.</text:span> Overlegstructuur ingevolge artikel 11 van de verordening</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Via</text:span>
                    </text:p>
                  </table:table-cell>
                  <table:table-cell table:style-name="cell_frame_all" table:number-rows-spanned="1" table:number-columns-spanned="1">
                    <text:p text:style-name="table_al">
                      <text:span text:style-name="nadrukvet">Contacten</text:span>
                    </text:p>
                  </table:table-cell>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Betrokken zijn bij de ontwikkeling van beleidsadviezen</text:p>
                  </table:table-cell>
                  <table:table-cell table:style-name="cell_frame_all" table:number-rows-spanned="1" table:number-columns-spanned="1">
                    <text:p text:style-name="table_al">Teammanager Beleidsteam NWF</text:p>
                  </table:table-cell>
                  <table:table-cell table:style-name="cell_frame_all" table:number-rows-spanned="1" table:number-columns-spanned="1">
                    <text:p text:style-name="table_al">Overleg met Beleidsteam NWF</text:p>
                  </table:table-cell>
                  <table:table-cell table:style-name="cell_frame_all" table:number-rows-spanned="1" table:number-columns-spanned="1">
                    <text:list text:style-name="id1-3-2-2-2-3-1-5-2-4-1">
                      <text:list-item text:style-override="id1-3-2-2-2-3-1-5-2-4-1-1">
                        <text:number>1.</text:number>
                        <text:p text:style-name="table_al">De ASD is geïnformeerd over de raadsagenda dan wel het jaarplan van het Beleidsteam NWF;</text:p>
                      </text:list-item>
                      <text:list-item text:style-override="id1-3-2-2-2-3-1-5-2-4-1-2">
                        <text:number>2.</text:number>
                        <text:p text:style-name="table_al">Structureel overleg Dagelijks Bestuur ASD met teammanager en ondersteuner; minimaal 1 x per kwartaal</text:p>
                      </text:list-item>
                      <text:list-item text:style-override="id1-3-2-2-2-3-1-5-2-4-1-3">
                        <text:number>3.</text:number>
                        <text:p text:style-name="table_al">Naast structureel overleg, incidenteel overleg met behandelend ambtenaar</text:p>
                      </text:list-item>
                      <text:list-item text:style-override="id1-3-2-2-2-3-1-5-2-4-1-4">
                        <text:number>4.</text:number>
                        <text:p text:style-name="table_al">Deelname aan het - openbare gedeelte-van het portefeuillehouder overleg sociaal domein NWF; minimaal 8 x per jaar (<text:span text:style-name="nadrukcur">voorheen stuurgroep POSD</text:span>)</text:p>
                      </text:list-item>
                    </text:list>
                  </table:table-cell>
                </table:table-row>
              </table:table>
              <text:p text:style-name="table_bottom"/>
            </text:section>
          </text:section>
          <text:section text:name="artikel_id1-3-2-2-3" text:style-name="artikel">
            <text:p text:style-name="artikel_kop_titel"><text:span text:style-name="artikel_kop_label"/> <text:span text:style-name="artikel_kop_nr">3.</text:span> Financiën ingevolge artikel 13</text:p>
            <text:p text:style-name="al">De financiële middelenstroom van de Adviesraad 21 blijft via de Dienst Sociale Zaken en Werkgelegenheid Noardwest Fryslân (De Dienst) , puur als ‘bank’, verlopen. De Dienst, afdeling Financieel Beheer, verkrijgt de jaarrekening van de ASD en verleent goedkeuring.</text:p>
            <text:p text:style-name="al">Vanaf januari 2021 stelt de Dienst het jaarbedrag voor 2021 beschikbaar, daarna jaarlijks; dit bedrag is steeds opgenomen in de begroting van de Dienst.</text:p>
            <text:p text:style-name="al"/>
            <text:p text:style-name="al">Het budget wordt beschikbaar gesteld ná ontvangst en vaststelling van het jaarplan van de ASD. Uiterlijk in februari van het nieuwe kalenderjaar.</text:p>
          </text:section>
          <text:section text:name="artikel_id1-3-2-2-4" text:style-name="artikel">
            <text:p text:style-name="artikel_kop_titel"><text:span text:style-name="artikel_kop_label"/> <text:span text:style-name="artikel_kop_nr">4.</text:span> Taken van portefeuillehouders overleg sociaal domein NWF ingevolge artikel 5 en 8</text:p>
            <text:p text:style-name="al">De ASD kan geïnstalleerd worden bij minimaal 8 doch uiterlijk 15 leden.</text:p>
            <text:p text:style-name="al">De deelnemende portefeuillehouders worden door de individuele colleges van B&amp;W gemandateerd om:</text:p>
            <text:p text:style-name="al"/>
            <text:list text:style-name="id1-3-2-2-4-5">
              <text:list-item text:style-override="id1-3-2-2-4-5-1">
                <text:number>•</text:number>
                <text:p text:style-name="al">Goedkeuring te geven over de benoeming / aftreden van de leden van de Adviesraad</text:p>
              </text:list-item>
              <text:list-item text:style-override="id1-3-2-2-4-5-2">
                <text:number>•</text:number>
                <text:p text:style-name="al">Het gesprek te voeren over het functioneren van de Adviesraad</text:p>
              </text:list-item>
              <text:list-item text:style-override="id1-3-2-2-4-5-3">
                <text:number>•</text:number>
                <text:p text:style-name="al">Zorg te dragen voor de monitoring van het budget (materieel uitgevoerd door de Dienst Sozawe NWF)</text:p>
              </text:list-item>
            </text:list>
          </text:section>
          <text:section text:name="artikel_id1-3-2-2-5" text:style-name="artikel">
            <text:p text:style-name="artikel_kop_titel"><text:span text:style-name="artikel_kop_label"/> <text:span text:style-name="artikel_kop_nr">5.</text:span> Formele status optimaliseren</text:p>
            <text:p text:style-name="al">In de loop van het jaar kan, op basis van opgedane ervaringen, gekeken worden naar eventuele aanpassingen in de werkwijze. Die aanpassingen kunnen in deze Nadere Regels worden vastgeleg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4058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8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8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Bestuur | Organisatie en beleid</meta:user-defined>
    <meta:user-defined meta:name="DC.source">Verordening Adviesraad Sociaal Domein Noardwest Fryslân 2021]|[https://lokaleregelgeving.overheid.nl/CVDR657857/1</meta:user-defined>
    <meta:user-defined meta:name="OVERHEIDop.referentienummer">21.202938</meta:user-defined>
    <meta:user-defined meta:name="DCTERMS.alternative">Nadere regels Adviesraad Sociaal Domein NWF</meta:user-defined>
    <dc:language>nl</dc:language>
    <meta:user-defined meta:name="OVERHEIDop.locatietype/OVERHEIDop.gebiedsmarkering">Gemeente</meta:user-defined>
    <meta:user-defined meta:name="DC.title">Nadere regels Adviesraad Sociaal Domein NWF</meta:user-defined>
    <meta:user-defined meta:name="DCTERMS.W3CDTF/DCTERMS.available">2023-04-04</meta:user-defined>
    <meta:user-defined meta:name="DCTERMS.W3CDTF/OVERHEIDop.jaargang">2023</meta:user-defined>
    <meta:user-defined meta:name="OVERHEIDop.publicationIssue">140586</meta:user-defined>
    <meta:user-defined meta:name="OVERHEIDop.betreftRegeling">CVDR694252_1</meta:user-defined>
    <meta:user-defined meta:name="xs:date/OVERHEIDop.startdatum">2023-04-05</meta:user-defined>
    <meta:user-defined meta:name="OVERHEIDop.GmbID/DC.identifier">gmb-2023-140586</meta:user-defined>
    <meta:user-defined meta:name="OVERHEIDop.versieInformatie"/>
  </office:meta>
</office:document-meta>
</file>