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bomen ten behoeve van infra gebiedsontwikkeling VDL aan Aan de Linde (noordzijde), kadastraal sectie F perceelnummer 1011 te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Aan de Linde (noordzijde), kadastraal sectie F perceelnummer 1011</text:span>, voor het kappen van bomen t.b.v. infra gebiedsontwikkeling VDL, datum verzending 2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05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Toestemming voor het kappen van bomen ten behoeve van infra gebiedsontwikkeling VDL aan Aan de Linde (noordzijde), kadastraal sectie F perceelnummer 1011 te Nieuwstadt</meta:user-defined>
    <meta:user-defined meta:name="DCTERMS.W3CDTF/DCTERMS.available">2023-01-12</meta:user-defined>
    <meta:user-defined meta:name="DCTERMS.W3CDTF/OVERHEIDop.jaargang">2023</meta:user-defined>
    <meta:user-defined meta:name="OVERHEIDop.publicationIssue">14058</meta:user-defined>
    <meta:user-defined meta:name="OVERHEIDop.GmbID/DC.identifier">gmb-2023-14058</meta:user-defined>
    <meta:user-defined meta:name="OVERHEIDop.versieInformatie"/>
  </office:meta>
</office:document-meta>
</file>