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223 - het plaatsen van een dakkapel aan de voorzijde van de woning op de locatie Tuinstraat 18, 1506 VX Zaandam</text:p>
            <text:p text:style-name="common-al">Besluit verzonden: 29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57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7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7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22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576</meta:user-defined>
    <meta:user-defined meta:name="OVERHEIDop.GmbID/DC.identifier">gmb-2023-140576</meta:user-defined>
    <meta:user-defined meta:name="OVERHEIDop.versieInformatie"/>
  </office:meta>
</office:document-meta>
</file>