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2022-038837, Weiweg 8, 6351AC Bocholtz</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een ontwerpbesluit ter inzage wordt gelegd ten aanzien van de aanvraag met zaaknummer 2022-038837 voor legalisatie van verbouwingen, erfverharding, herinrichting achtertuin en B&amp;B op locatie Weiweg 8, 6351 AC te Bocholtz.  Het ontwerpbesluit heeft betrekking op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text:p>
              </text:list-item>
              <text:list-item text:style-override="id1-3-2-1-1-2-3">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vanaf 5 april 2023 voor 6 weken ter inzage op het gemeentehuis.</text:p>
            <text:p text:style-name="common-al">
            <text:span text:style-name="nadrukvet">Procedure</text:span>
          </text:p>
            <text:p text:style-name="common-al">Iedereen kan gedurende de bovengenoemde periode een zienswijze naar keuze schriftelijk of mondeling naar voren brengen. Uw schriftelijke zienswijze richt u aan burgemeester en wethouders van Simpelveld, Postbus Postbus 21000, 6369 ZG Simpelveld. Vermeld daarbij dat het gaat om het ontwerpbesluit over een aanvraag om een omgevingsvergunning (met bijbehorend zaaknummer). Voor een mondelinge zienswijze neemt u contact op met de behandelend medewerker.</text:p>
            <text:p text:style-name="common-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05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erinzagelegging gontwerpbesluit op locatie Weiweg 8, 6351 AC Bocholtz</meta:user-defined>
    <dc:language>nl</dc:language>
    <meta:user-defined meta:name="OVERHEIDop.locatietype/OVERHEIDop.gebiedsmarkering">Punt</meta:user-defined>
    <meta:user-defined meta:name="DC.title">Kennisgeving terinzagelegging ontwerpbesluit 2022-038837, Weiweg 8, 6351AC Bocholtz</meta:user-defined>
    <meta:user-defined meta:name="DCTERMS.W3CDTF/DCTERMS.available">2023-03-31</meta:user-defined>
    <meta:user-defined meta:name="DCTERMS.W3CDTF/OVERHEIDop.jaargang">2023</meta:user-defined>
    <meta:user-defined meta:name="OVERHEIDop.publicationIssue">140563</meta:user-defined>
    <meta:user-defined meta:name="OVERHEIDop.GmbID/DC.identifier">gmb-2023-140563</meta:user-defined>
    <meta:user-defined meta:name="OVERHEIDop.versieInformatie"/>
  </office:meta>
</office:document-meta>
</file>