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asthuiskamp ong. (Percelen P350 en 360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0980</text:p>
            <text:p text:style-name="common-al"/>
            <text:p text:style-name="common-al">Uiterste beslistermijn 16-05-2023</text:p>
            <text:p text:style-name="common-al"/>
            <text:p text:style-name="common-al">Gasthuiskamp ong. (Percelen P350 en 360) in Gemonde: het rooien van 18 bomen</text:p>
            <text:p text:style-name="common-al"/>
            <text:p text:style-name="common-al">
            <text:span text:style-name="nadrukvet">Informatie </text:span>
            <text:span text:style-name="nadrukvet">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.michielsgestel.nl/" xlink:type="simple">www.sint.michielsgestel.nl</text:a>. Om het bezwaarformulier in te vullen heeft u een DigiD inlogcode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5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0980</meta:user-defined>
    <meta:user-defined meta:name="DCTERMS.abstract">Gasthuiskamp ong. (Percelen P350 en 360) in Gemonde: het rooien van 18 bomen.</meta:user-defined>
    <dc:language>nl</dc:language>
    <meta:user-defined meta:name="OVERHEIDop.locatietype/OVERHEIDop.gebiedsmarkering">Perceel</meta:user-defined>
    <meta:user-defined meta:name="DC.title">Verlenging beslistermijn Gasthuiskamp ong. (Percelen P350 en 360) in Gemon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61</meta:user-defined>
    <meta:user-defined meta:name="OVERHEIDop.GmbID/DC.identifier">gmb-2023-140561</meta:user-defined>
    <meta:user-defined meta:name="OVERHEIDop.versieInformatie"/>
  </office:meta>
</office:document-meta>
</file>