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ollseweg 2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text:number>
                    <text:p text:style-name="al">Onderwerp: Exploitatievergunning Autobedrijf</text:p>
                  </text:list-item>
                  <text:list-item text:style-override="id1-3-2-1-1-1-1-2-2">
                    <text:number>-</text:number>
                    <text:p text:style-name="al">Verleend aan: Brover Projects BV.</text:p>
                  </text:list-item>
                  <text:list-item text:style-override="id1-3-2-1-1-1-1-2-3">
                    <text:number>-</text:number>
                    <text:p text:style-name="al">Locatie: Collseweg 20, 5674 TR Nuenen</text:p>
                  </text:list-item>
                  <text:list-item text:style-override="id1-3-2-1-1-1-1-2-4">
                    <text:number>-</text:number>
                    <text:p text:style-name="al">Datum: 23 maart 2023</text:p>
                  </text:list-item>
                  <text:list-item text:style-override="id1-3-2-1-1-1-1-2-5">
                    <text:number>-</text:number>
                    <text:p text:style-name="al">Verzenddatum: 23 maart 2023</text:p>
                  </text:list-item>
                  <text:list-item text:style-override="id1-3-2-1-1-1-1-2-6">
                    <text:number>-</text:number>
                    <text:p text:style-name="al">Rechtsmiddel: </text:p>
                  </text:list-item>
                </text:list>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text:span text:style-name="nadrukondlijn">www.nuenen.nl</text:span></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5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ollseweg 20 te Nuenen</meta:user-defined>
    <meta:user-defined meta:name="DCTERMS.W3CDTF/DCTERMS.available">2023-04-04</meta:user-defined>
    <meta:user-defined meta:name="DCTERMS.W3CDTF/OVERHEIDop.jaargang">2023</meta:user-defined>
    <meta:user-defined meta:name="OVERHEIDop.publicationIssue">140540</meta:user-defined>
    <meta:user-defined meta:name="OVERHEIDop.GmbID/DC.identifier">gmb-2023-140540</meta:user-defined>
    <meta:user-defined meta:name="OVERHEIDop.versieInformatie"/>
  </office:meta>
</office:document-meta>
</file>